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 Stellendam, Narcissenpad 36: uitbreiden woning, ontvangstdatum: 30/01/19, referentienummer: Z/19/155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1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 Stellendam, Narcissenpad 36: uitbreiden woning, ontvangstdatum: 30/01/19, referentienummer: Z/19/155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517</meta:user-defined>
    <meta:user-defined meta:name="OVERHEIDop.GmbID/DC.identifier">gmb-2019-31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CZ 36</meta:user-defined>
    <meta:user-defined meta:name="OVERHEIDop.woonplaats">Stellendam</meta:user-defined>
    <meta:user-defined meta:name="OVERHEIDop.straatnaam">Narcissen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626 424942</meta:user-defined>
    <meta:user-defined meta:name="OVERHEIDop.versieInformatie"/>
  </office:meta>
</office:document-meta>
</file>