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9 Grou, (11031497) (ver)bouwen van een nieuwe recreatiewoning, verzenddatum 1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16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169 567910</meta:user-defined>
    <meta:user-defined meta:name="DC.title">Verleende omgevingsvergunning Burd 9 Grou, (11031497) (ver)bouwen van een nieuwe recreatiewoning, verzenddatum 12-12-2019.</meta:user-defined>
    <meta:user-defined meta:name="OVERHEID.PostcodeHuisnummer/OVERHEIDop.postcodeHuisnummer">9001ZV 9</meta:user-defined>
    <meta:user-defined meta:name="OVERHEIDop.straatnaam">Burd</meta:user-defined>
    <meta:user-defined meta:name="OVERHEIDop.woonplaats">Grou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161</meta:user-defined>
    <meta:user-defined meta:name="OVERHEIDop.GmbID/DC.identifier">gmb-2019-315161</meta:user-defined>
    <meta:user-defined meta:name="OVERHEIDop.versieInformatie"/>
  </office:meta>
</office:document-meta>
</file>