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Straalweg 5 te Zierikze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3 december 2019 vastgestelde ontwerp wijzigingsplan ‘Straalweg 5 Zierikzee’ van 30 december 2019 tot en met 10 februari 2020 raadpleegbaar is op <text:a xlink:href="http://www.schouwen-duiveland.nl/" xlink:type="simple">www.schouwen-duiveland.nl</text:a>. </text:p>
            <text:p text:style-name="tussenkopcur">Het plan heeft betrekking op het vestigen van een NED voor het realiseren museum voor oude tractoren en het uitvoeren van kleinschalige onderhoudswerkzaamheden aan tractoren en auto’s, kadastraal bekend als ZRZ00N514</text:p>
            <text:p text:style-name="tussenkopcur">Vanaf 30 december 2019 kunnen gedurende zes weken zienswijzen worden ingediend tegen het ontwerp-wijzigingsbesluit. Dit kan digitaal via de <text:a xlink:href="https://www.schouwen-duiveland.nl/inwoners/bouwen-verbouwen-slopen/digitaal-indienen-zienswijze" xlink:type="simple">website van de gemeente</text:a>. Een schriftelijke zienswijze kunt u sturen naar het college van burgemeester en wethouders. Voor het indienen van een mondelinge zienswijze kunt u telefonisch een afspraak maken op (0111) 452 252</text:p>
            <text:p text:style-name="last-al"/>
            <text:p text:style-name="tekst_bottom"/>
          </text:section>
        </text:section>
        <text:section text:name="zakelijke-mededeling-sluiting_id1-3-2-2" text:style-name="zakelijke-mededeling-sluiting">
          <text:section text:name="ondertekening_id1-3-2-2-1">
            <text:p><text:span text:style-name="functie">Zierikzee, 27 december 2019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1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Schouwen-Duiveland</meta:user-defined>
    <meta:user-defined meta:name="OVERHEID.Informatietype/DC.type">officiële publicatie</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DC.source">Onbekend</meta:user-defined>
    <dc:language>nl</dc:language>
    <meta:user-defined meta:name="OVERHEID.Gemeente/DC.spatial">Schouwen-Duiveland</meta:user-defined>
    <meta:user-defined meta:name="OVERHEID.EPSG28992/DC.spatial">53523 406045</meta:user-defined>
    <meta:user-defined meta:name="DC.title">Kennisgeving ontwerp wijzigingsplan Straalweg 5 te Zierikzee</meta:user-defined>
    <meta:user-defined meta:name="OVERHEID.PostcodeHuisnummer/OVERHEIDop.postcodeHuisnummer">4301RB 5</meta:user-defined>
    <meta:user-defined meta:name="OVERHEIDop.straatnaam">Straalweg</meta:user-defined>
    <meta:user-defined meta:name="OVERHEIDop.woonplaats">Zierikzee</meta:user-defined>
    <meta:user-defined meta:name="DCTERMS.W3CDTF/DCTERMS.available">2019-12-30</meta:user-defined>
    <meta:user-defined meta:name="DCTERMS.W3CDTF/OVERHEIDop.jaargang">2019</meta:user-defined>
    <meta:user-defined meta:name="OVERHEIDop.publicationIssue">315159</meta:user-defined>
    <meta:user-defined meta:name="OVERHEIDop.GmbID/DC.identifier">gmb-2019-315159</meta:user-defined>
    <meta:user-defined meta:name="OVERHEIDop.versieInformatie"/>
  </office:meta>
</office:document-meta>
</file>