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418, Stadswegske 4, 6131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etreft het verbouwen van een woning</text:p>
            <text:p text:style-name="common-al">Locatie:     Stadswegske 4, 6131AG Sittard </text:p>
            <text:p text:style-name="common-al">Verzenddatum besluit: 17 december 2019</text:p>
            <text:p text:style-name="common-al">Dossiernummer:  Om19.041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2 334365</meta:user-defined>
    <meta:user-defined meta:name="DC.title">Gemeente Sittard-Geleen - Omgevingsvergunning buiten behandeling gesteld; dossiernummer Om19.0418, Stadswegske 4, 6131AG  Sittard</meta:user-defined>
    <meta:user-defined meta:name="OVERHEID.PostcodeHuisnummer/OVERHEIDop.postcodeHuisnummer">6131AG 4</meta:user-defined>
    <meta:user-defined meta:name="OVERHEIDop.straatnaam">Stadswegske</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154</meta:user-defined>
    <meta:user-defined meta:name="OVERHEIDop.GmbID/DC.identifier">gmb-2019-315154</meta:user-defined>
    <meta:user-defined meta:name="OVERHEIDop.versieInformatie"/>
  </office:meta>
</office:document-meta>
</file>