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, bouwen van een vrijloopstal en een grasdroogschuur en het aanleggen van een uitrit (De wijziging betreft het laten vervallen van de schijngevel aan de voor- en zijkant van de vrijloopstal), Driehuizerweg 2A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4LM2A</text:p>
            <text:p text:style-name="common-al">
            <text:span text:style-name="nadrukvet">Reguliere voorbereidingsprocedure: gewijzigde omgevingsvergunningen</text:span>
          </text:p>
            <text:p text:style-name="common-al">Burgemeester en wethouders van Alkmaar maken bekend, dat zij de volgende wijziging omgevingsvergunningen hebben verleend: </text:p>
            <text:p text:style-name="common-al">
            <text:span text:style-name="nadrukvet">Driehuizerweg 2A Driehuizen: </text:span>het bouwen van een vrijloopstal en een grasdroogschuur en het aanleggen van een uitrit (De wijziging betreft het laten vervallen van de schijngevel aan de voor- en zijkant van de vrijloopstal)</text:p>
            <text:p text:style-name="common-al">Datum einde bezwaartermijn: 31 januari 2020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M2A</meta:user-defined>
    <dc:language>nl</dc:language>
    <meta:user-defined meta:name="OVERHEID.EPSG28992/DC.spatial">115042 510470</meta:user-defined>
    <meta:user-defined meta:name="DC.title">gewijzigde omgevingsvergunning, bouwen van een vrijloopstal en een grasdroogschuur en het aanleggen van een uitrit (De wijziging betreft het laten vervallen van de schijngevel aan de voor- en zijkant van de vrijloopstal), Driehuizerweg 2A, Driehuizen</meta:user-defined>
    <meta:user-defined meta:name="OVERHEID.PostcodeHuisnummer/OVERHEIDop.postcodeHuisnummer">1844LM 2a</meta:user-defined>
    <meta:user-defined meta:name="OVERHEIDop.straatnaam">Driehuizerweg</meta:user-defined>
    <meta:user-defined meta:name="OVERHEIDop.woonplaats">Driehuiz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50</meta:user-defined>
    <meta:user-defined meta:name="OVERHEIDop.GmbID/DC.identifier">gmb-2019-315150</meta:user-defined>
    <meta:user-defined meta:name="OVERHEIDop.versieInformatie"/>
  </office:meta>
</office:document-meta>
</file>