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42, Aan de Heijgraef 16, 6161 D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ritverlaging bij de nieuwbouw Hofkamp 16 aan de kant van de straat Aan de Heijgraef</text:p>
            <text:p text:style-name="common-al">Locatie:     Aan de Heijgraef 16, 6161 DK Geleen </text:p>
            <text:p text:style-name="common-al">Ontvangstdatum:   24 oktober 2019</text:p>
            <text:p text:style-name="common-al">Dossiernummer:    Om19.04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72 329912</meta:user-defined>
    <meta:user-defined meta:name="DC.title">Gemeente Sittard-Geleen - Omgevingsvergunning beslistermijn verlengd; dossiernummer Om19.0442, Aan de Heijgraef 16, 6161 DK  Geleen</meta:user-defined>
    <meta:user-defined meta:name="OVERHEID.PostcodeHuisnummer/OVERHEIDop.postcodeHuisnummer">6161DK 16</meta:user-defined>
    <meta:user-defined meta:name="OVERHEIDop.straatnaam">Aan de Heijgraef</meta:user-defined>
    <meta:user-defined meta:name="OVERHEIDop.woonplaats">Gel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46</meta:user-defined>
    <meta:user-defined meta:name="OVERHEIDop.GmbID/DC.identifier">gmb-2019-315146</meta:user-defined>
    <meta:user-defined meta:name="OVERHEIDop.versieInformatie"/>
  </office:meta>
</office:document-meta>
</file>