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laan, Sectie D 2565 (Hotel Ammonite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58525, Langelaan, Sectie D 2565 (Hotel Ammonite) te Noordwijkerhout, het bouwen van een hot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14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58525</meta:user-defined>
    <meta:user-defined meta:name="DCTERMS.abstract">het bouwen van een hotel</meta:user-defined>
    <dc:language>nl</dc:language>
    <meta:user-defined meta:name="OVERHEID.EPSG28992/DC.spatial">92714 474160</meta:user-defined>
    <meta:user-defined meta:name="DC.title">Verlengingsbesluit - Langelaan, Sectie D 2565 (Hotel Ammonite) te Noordwijkerhout</meta:user-defined>
    <meta:user-defined meta:name="OVERHEID.PostcodeHuisnummer/OVERHEIDop.postcodeHuisnummer">2211XT 2a</meta:user-defined>
    <meta:user-defined meta:name="OVERHEIDop.straatnaam">Langelaan</meta:user-defined>
    <meta:user-defined meta:name="OVERHEIDop.woonplaats">Noordwijker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44</meta:user-defined>
    <meta:user-defined meta:name="OVERHEIDop.GmbID/DC.identifier">gmb-2019-315144</meta:user-defined>
    <meta:user-defined meta:name="OVERHEIDop.versieInformatie"/>
  </office:meta>
</office:document-meta>
</file>