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winkelpand met bovenwoning naar winkelpand met twee appartementen, Schoutenstraat 13 en 13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C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Schoutenstraat 13 en 13A Alkmaar</text:span>: het verbouwen van een winkelpand met bovenwoning naar winkelpand met twee appartementen </text:p>
            <text:p text:style-name="common-al">Datum ontvangst: 19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14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4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4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HC</meta:user-defined>
    <dc:language>nl</dc:language>
    <meta:user-defined meta:name="OVERHEID.EPSG28992/DC.spatial">111521 516182</meta:user-defined>
    <meta:user-defined meta:name="DC.title">Verlengen beslistermijn omgevingsvergunning met zes weken, verbouwen van een winkelpand met bovenwoning naar winkelpand met twee appartementen, Schoutenstraat 13 en 13A, Alkmaar</meta:user-defined>
    <meta:user-defined meta:name="OVERHEID.PostcodeHuisnummer/OVERHEIDop.postcodeHuisnummer">1811HC 13</meta:user-defined>
    <meta:user-defined meta:name="OVERHEIDop.straatnaam">Schoutenstraat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43</meta:user-defined>
    <meta:user-defined meta:name="OVERHEIDop.GmbID/DC.identifier">gmb-2019-315143</meta:user-defined>
    <meta:user-defined meta:name="OVERHEIDop.versieInformatie"/>
  </office:meta>
</office:document-meta>
</file>