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9-1">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1-1">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3-1">
      <text:list-level-style-bullet style:num-suffix="" text:bullet-char="​" text:level="1">
        <style:list-level-properties text:min-label-width="10mm"/>
      </text:list-level-style-bullet>
    </text:list-style>
    <text:list-style style:name="id1-3-2-2-2-15">
      <text:list-level-style-bullet style:num-suffix="" text:bullet-char="​" text:level="1">
        <style:list-level-properties text:min-label-width="10mm"/>
      </text:list-level-style-bullet>
    </text:list-style>
    <text:list-style style:name="id1-3-2-2-2-15-1">
      <text:list-level-style-bullet style:num-suffix="" text:bullet-char="​" text:level="1">
        <style:list-level-properties text:min-label-width="10mm"/>
      </text:list-level-style-bullet>
    </text:list-style>
    <text:list-style style:name="id1-3-2-2-2-17">
      <text:list-level-style-bullet style:num-suffix="" text:bullet-char="​" text:level="1">
        <style:list-level-properties text:min-label-width="10mm"/>
      </text:list-level-style-bullet>
    </text:list-style>
    <text:list-style style:name="id1-3-2-2-2-17-1">
      <text:list-level-style-bullet style:num-suffix="" text:bullet-char="​" text:level="1">
        <style:list-level-properties text:min-label-width="10mm"/>
      </text:list-level-style-bullet>
    </text:list-style>
    <text:list-style style:name="id1-3-2-2-2-19">
      <text:list-level-style-bullet style:num-suffix="" text:bullet-char="​" text:level="1">
        <style:list-level-properties text:min-label-width="10mm"/>
      </text:list-level-style-bullet>
    </text:list-style>
    <text:list-style style:name="id1-3-2-2-2-19-1">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Handhaving Samenscholingsverbod voor de wijk Middengebied te Vliss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burgemeester van Vlissingen;</text:span> </text:p>
            <text:p text:style-name="al">Na advisering middels een bestuurlijke rapportage door de Teamchef politie, basisteam Walcheren van 9 december 2019, waarin de inzet van het samenscholingsverbod tijdens de komende jaarwisseling 2019/2020 weer noodzakelijk wordt geacht;</text:p>
            <text:p text:style-name="al"/>
            <text:p text:style-name="al">overwegende dat hij verantwoordelijk is voor de handhaving van het samenscholingsverbod van artikel 2:1, van de Algemene plaatselijke verordening Vlissingen 2013 (hierna: Apv) en het noodzakelijk is een beleidsregel op te stellen in de zin van artikel 4:81 van de Algemene wet bestuursrecht. ;</text:p>
            <text:p text:style-name="al"/>
            <text:p text:style-name="al">overwegende dat de beleidsregel aanwijzingen geeft aan de politie voor de handhaving van het samenscholingsverbod.</text:p>
            <text:p text:style-name="al"/>
            <text:p text:style-name="al">
            <text:span text:style-name="nadrukvet">Besluit:</text:span>
          </text:p>
            <text:p text:style-name="al">De beleidsregel “Handhaving Samenscholingsverbod voor de wijk Middengebied te Vlissingen” vast te stellen.</text:p>
            <text:p text:style-name="al"/>
            <text:p text:style-name="al">
            <text:span text:style-name="nadrukvet">Aanleiding</text:span>
          </text:p>
            <text:p text:style-name="al">In de nacht van 31 december 2016 en 1 januari 2017 (oud en nieuw 2016) hebben ernstige ongeregeldheden plaatsgevonden in de wijk Middengebied te Vlissingen. Een groep jongeren heeft zich die nacht tegen de politie- en hulpdiensten gekeerd en voor veel overlast gezorgd voor de bewoners van het Middengebied. Naast de overlast is er door de groep jongeren veel schade aangericht aan publieke- en privé-eigendommen. Bovendien heeft de groep zich intimiderend en bedreigend gedragen ten opzichte van de aanwezige politie en hulpdiensten.</text:p>
            <text:p text:style-name="al"/>
            <text:p text:style-name="al">Tijdens oud en nieuw 2017 en 2018 heeft de inzet van verschillende handhavingsinstrumenten, waaronder dit beleid, en de inzet van de politie geleid tot een rustige jaarwisseling. Tijdens de jaarwisseling van 2018-2019 is het door de inzet van de genoemde instrumenten eveneens rustig gebleven in de Bloemenbuurt te Vlissingen.</text:p>
            <text:p text:style-name="al"/>
            <text:p text:style-name="al">Tijdens het afgelopen jaar zijn er echter enkele kleine incidenten geweest waarbij werd getracht om de politie te provoceren. Uit de aard van deze incidenten volgt volgens de politie </text:p>
            <text:p text:style-name="al">dat een klein incident in de Bloemenbuurt al direct kan leiden tot escalatie.</text:p>
            <text:p text:style-name="al">Na overleg in de lokale driehoek constateer ik dat er nog steeds sprake is van het risico van dreigende verstoringen van de openbare orde in de wijk tijdens de jaarwisseling. </text:p>
            <text:p text:style-name="al"/>
            <text:p text:style-name="al">Tot nu toe zijn verschillende maatregelen getroffen (instellen wijktafel, actieve inzet opbouwwerk/jongerenwerk, actieve inzet politie) die echter nog onvoldoende, met name wat betreft de dreiging van ordeverstoringen rond de jaarwisseling, tot het gewenste resultaat hebben geleid.</text:p>
            <text:p text:style-name="al"/>
            <text:p text:style-name="al">De ongeregeldheden rond oud en nieuw 2016 en de hierboven beschreven dreiging geven mij aanleiding om preventieve maatregelen in te stellen ter voorkoming van uit groepsgedrag voortkomende escalatie in de vorm van ongeregeldheden en ongewenst gedrag voor en tijdens de jaarwisseling 2019/2020. Bewoners en andere aanwezigen in de wijk moeten tegen mogelijke ongeregeldheden en ongewenst gedrag worden beschermd.</text:p>
            <text:p text:style-name="al"/>
            <text:p text:style-name="al">Daarom heb ik besloten tot het opstellen van deze beleidsregel, waarin het samenscholingsverbod nader wordt gespecificeerd ten behoeve van een effectief optreden tegen (dreigende) verstoring van de openbare orde en (ernstige) overlast.</text:p>
            <text:p text:style-name="al"/>
            <text:p text:style-name="al">
            <text:span text:style-name="nadrukvet">Specifieke bepalingen voor het Middengebied te Vlissingen</text:span>
          </text:p>
            <text:p text:style-name="al">Op basis van het samenscholingsverbod in artikel 2.1 van de Apv is de politie te allen tijde bevoegd op te treden tegen ongewenste samenscholing, en is een ieder verplicht om een daartoe strekkend bevel van de politieambtenaar op te volgen. Overtreding van dit verbod wordt op grond van artikel 6:1 van de Apv gestraft met hechtenis van hoogstens drie maanden of een geldboete van de tweede categorie.</text:p>
            <text:p text:style-name="al"/>
            <text:p text:style-name="al">Het is wenselijk om dit samenscholingsverbod voor het Middengebied verder te specificeren door het vaststellen van expliciete bepalingen. Hiermee is voor een ieder duidelijk in welke gevallen strikt en intensief wordt gehandhaafd.</text:p>
            <text:p text:style-name="al"/>
            <text:p text:style-name="al">Na overleg met politie en het Openbaar Ministerie heb ik besloten het samenscholingsverbod strikt en intensief te handhaven in het Middengebied in de volgende gevallen:</text:p>
            <text:p text:style-name="al"/>
            <text:list text:style-name="id1-3-2-2-1-33">
              <text:list-item text:style-override="id1-3-2-2-1-33-1">
                <text:number>1.</text:number>
                <text:p text:style-name="al">Het samenscholingsverbod wordt strikt en intensief gehandhaafd in de wijk Middengebied te Vlissingen, meer specifiek binnen het op de bij dit besluit behorende kaart, binnen het blauw aangegeven gebied. Dit gebied wordt begrensd door en is inclusief de volgende straten: President Rooseveltlaan, Jozef Israëlslaan, Paul Krugerstraat, Rozengracht, Hogeweg, Jeroen Boschweg en Rembrandtlaan. </text:p>
              </text:list-item>
            </text:list>
            <text:list text:style-name="id1-3-2-2-1-34">
              <text:list-item text:style-override="id1-3-2-2-1-34-1">
                <text:number>2.</text:number>
                <text:p text:style-name="al">Het samenscholingsverbod wordt strikt en intensief gehandhaafd met ingang van 31 december 2019 vanaf 17:00 uur tot 1 januari 2020 tot 05:00 uur. </text:p>
              </text:list-item>
              <text:list-item text:style-override="id1-3-2-2-1-34-2">
                <text:number>3.</text:number>
                <text:p text:style-name="al">De handhaving wordt beperkt tot een groep van 3 of meer personen, die zich hinderlijk en/of intimiderend en/of dreigend gedragen ten opzichte van anderen die zich in dat gebied bevinden, zoals bewoners, ondernemers, bezoekers en eventuele aanwezige politie en hulpdiensten.</text:p>
              </text:list-item>
            </text:list>
          </text:section>
          <text:section text:name="artikel_id1-3-2-2-2" text:style-name="artikel">
            <text:p text:style-name="artikel_kop_titel"><text:span text:style-name="artikel_kop_label"/> </text:p>
            <text:p text:style-name="al">Van hinderlijk en/of intimiderend en/of bedreigend gedrag is in elk geval sprake bij de volgende gedragingen en/of situaties:</text:p>
            <text:p text:style-name="al"/>
            <text:p text:style-name="al">De groep (of personen daarin) neemt een dreigende /intimiderende/provocerende/ agressieve houding aan naar passanten, bewoners, ondernemers, politie en hulpdiensten of anderen die aanwezig zijn in het gebied.</text:p>
            <text:p text:style-name="al"/>
            <text:p text:style-name="al">De groep (of personen daarin) houden zich zonder kennelijk doel op in portieken, bij woningen of in de openbare ruimte.</text:p>
            <text:list text:style-name="id1-3-2-2-2-7">
              <text:list-item text:style-override="id1-3-2-2-2-7-1">
                <text:number/>
                <text:p text:style-name="al"/>
              </text:list-item>
            </text:list>
            <text:p text:style-name="al">De groep (of personen daarin) belemmert c.q. blokkeert de doorgang voor passerende personen, politie en/of hulpdiensten.</text:p>
            <text:list text:style-name="id1-3-2-2-2-9">
              <text:list-item text:style-override="id1-3-2-2-2-9-1">
                <text:number/>
                <text:p text:style-name="al"/>
              </text:list-item>
            </text:list>
            <text:p text:style-name="al">De groep (of personen daarin) vallen voorbijgangers, omwonenden, politie en/of hulpdiensten lastig (schelden, negatief aanspreken).</text:p>
            <text:list text:style-name="id1-3-2-2-2-11">
              <text:list-item text:style-override="id1-3-2-2-2-11-1">
                <text:number/>
                <text:p text:style-name="al"/>
              </text:list-item>
            </text:list>
            <text:p text:style-name="al">Er wordt in de groep alcoholische drank gebruikt of is voorhanden</text:p>
            <text:list text:style-name="id1-3-2-2-2-13">
              <text:list-item text:style-override="id1-3-2-2-2-13-1">
                <text:number/>
                <text:p text:style-name="al"/>
              </text:list-item>
            </text:list>
            <text:p text:style-name="al">Er wordt in de groep hard- of softdrugs gebruikt of is voorhanden.</text:p>
            <text:list text:style-name="id1-3-2-2-2-15">
              <text:list-item text:style-override="id1-3-2-2-2-15-1">
                <text:number/>
                <text:p text:style-name="al"/>
              </text:list-item>
            </text:list>
            <text:p text:style-name="al">Het gedrag van (personen in) de groep doet vermoeden dat in of vanuit de groep wordt gehandeld in hard- of softdrugs.</text:p>
            <text:list text:style-name="id1-3-2-2-2-17">
              <text:list-item text:style-override="id1-3-2-2-2-17-1">
                <text:number/>
                <text:p text:style-name="al"/>
              </text:list-item>
            </text:list>
            <text:p text:style-name="al">De groep ( of personen daarin) is luidruchtig, of er wordt vanuit de groep harde muziek ten gehore gebracht, of wel er wordt geluidsoverlast veroorzaakt door brommers en scooters.</text:p>
            <text:list text:style-name="id1-3-2-2-2-19">
              <text:list-item text:style-override="id1-3-2-2-2-19-1">
                <text:number/>
                <text:p text:style-name="al"/>
              </text:list-item>
            </text:list>
            <text:p text:style-name="al">De groep (of personen daarin) gooit afval op straat of pleegt vernielingen aan gemeentelijk eigendommen (straatmeubilair, afvalbakken e.d) en/of privé-eigendommen (woningen en auto’s e.d).</text:p>
            <text:list text:style-name="id1-3-2-2-2-21">
              <text:list-item text:style-override="id1-3-2-2-2-21-1">
                <text:number/>
                <text:p text:style-name="al"/>
              </text:list-item>
            </text:list>
            <text:p text:style-name="al">De groep (of personen daarin) gooit (of dreigt met gooien) met vuurwerk richting voorbijgangers, omwonenden, politie en/of hulpdiensten.</text:p>
            <text:p text:style-name="al">
            <text:span text:style-name="nadrukvet"/>
          </text:p>
            <text:p text:style-name="al">
            <text:span text:style-name="nadrukvet">Bekendmaking en inwerkingtreding</text:span>
          </text:p>
            <text:p text:style-name="al"/>
            <text:p text:style-name="al">Deze beleidsregel wordt conform artikel 3:42 van de Algemene wet bestuursrecht bekend gemaakt in het elektronische gemeenteblad van de gemeente Vlissingen en op www.overheid.nl.</text:p>
            <text:p text:style-name="al"/>
            <text:p text:style-name="al">Aldus vastgesteld op 19 december 2019,</text:p>
            <text:p text:style-name="al"/>
            <text:p text:style-name="al">burgemeester van Vlissingen,</text:p>
            <text:p text:style-name="al"/>
            <text:p text:style-name="al"/>
            <text:p text:style-name="al">drs. A.R.B. van den Tillaar</text:p>
            <text:p text:style-name="al"/>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514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4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4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Vlissingen</meta:user-defined>
    <meta:user-defined meta:name="OVERHEID.Informatietype/DC.type">officiële publicatie</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TaxonomieBeleidsagenda/OVERHEID.category">Openbare orde en veiligheid | Organisatie en beleid</meta:user-defined>
    <meta:user-defined meta:name="DC.source">N.v.t.</meta:user-defined>
    <meta:user-defined meta:name="DCTERMS.alternative">Beleidsregel Handhaving samenscholingsverbod voor de wijk Middengebied te Vlissingen</meta:user-defined>
    <dc:language>nl</dc:language>
    <meta:user-defined meta:name="OVERHEID.Gemeente/DC.spatial">Vlissingen</meta:user-defined>
    <meta:user-defined meta:name="OVERHEID.EPSG28992/DC.spatial">28701 385910</meta:user-defined>
    <meta:user-defined meta:name="DC.title">Beleidsregel Handhaving Samenscholingsverbod voor de wijk Middengebied te Vlissingen</meta:user-defined>
    <meta:user-defined meta:name="OVERHEID.PostcodeHuisnummer/OVERHEIDop.postcodeHuisnummer">4381WG 70 610</meta:user-defined>
    <meta:user-defined meta:name="OVERHEIDop.straatnaam">Paul Krugerstraat</meta:user-defined>
    <meta:user-defined meta:name="OVERHEIDop.woonplaats">Vlissingen</meta:user-defined>
    <meta:user-defined meta:name="DCTERMS.W3CDTF/DCTERMS.available">2019-12-27</meta:user-defined>
    <meta:user-defined meta:name="OVERHEIDop.externeBijlage">Kaart Samenscholingsverbod 2019|exb-2019-62369</meta:user-defined>
    <meta:user-defined meta:name="DCTERMS.W3CDTF/OVERHEIDop.jaargang">2019</meta:user-defined>
    <meta:user-defined meta:name="OVERHEIDop.publicationIssue">315141</meta:user-defined>
    <meta:user-defined meta:name="OVERHEIDop.betreftRegeling">CVDR633843_1</meta:user-defined>
    <meta:user-defined meta:name="xs:date/OVERHEIDop.startdatum">2019-12-31</meta:user-defined>
    <meta:user-defined meta:name="xs:date/OVERHEIDop.einddatum">2020-01-02</meta:user-defined>
    <meta:user-defined meta:name="OVERHEIDop.GmbID/DC.identifier">gmb-2019-315141</meta:user-defined>
    <meta:user-defined meta:name="OVERHEIDop.versieInformatie"/>
  </office:meta>
</office:document-meta>
</file>