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09, Molenweg 57, Kallenpaad 20, 22 en 24, 6133XM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3 Tiny Houses bij de Ophovenerhof</text:p>
            <text:p text:style-name="common-al">Locatie:     Molenweg 57, Kallenpaad 20, 22 en 24, 6133XM Sittard </text:p>
            <text:p text:style-name="common-al">Ontvangstdatum:   3 oktober 2019</text:p>
            <text:p text:style-name="common-al">Dossiernummer:    Om19.04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3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3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8 333244</meta:user-defined>
    <meta:user-defined meta:name="DC.title">Gemeente Sittard-Geleen - Omgevingsvergunning beslistermijn verlengd; dossiernummer Om19.0409, Molenweg 57, Kallenpaad 20, 22 en 24, 6133XM  Sittard</meta:user-defined>
    <meta:user-defined meta:name="OVERHEID.PostcodeHuisnummer/OVERHEIDop.postcodeHuisnummer">6133XM 57</meta:user-defined>
    <meta:user-defined meta:name="OVERHEIDop.straatnaam">Molenweg</meta:user-defined>
    <meta:user-defined meta:name="OVERHEIDop.woonplaats">Sitta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39</meta:user-defined>
    <meta:user-defined meta:name="OVERHEIDop.GmbID/DC.identifier">gmb-2019-315139</meta:user-defined>
    <meta:user-defined meta:name="OVERHEIDop.versieInformatie"/>
  </office:meta>
</office:document-meta>
</file>