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helminalaan 11 te Haren, 9752 LL Groningen – vergroten van de dakkapel op het achterdakvlak (ontvangen 11-10-2019, dossiernummer 2019024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1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0 576536</meta:user-defined>
    <meta:user-defined meta:name="DC.title">Aanvraag omgevingsvergunning, verlenging termijn: Wilhelminalaan 11 te Haren, 9752 LL Groningen – vergroten van de dakkapel op het achterdakvlak (ontvangen 11-10-2019, dossiernummer 20190240H)</meta:user-defined>
    <meta:user-defined meta:name="OVERHEID.PostcodeHuisnummer/OVERHEIDop.postcodeHuisnummer">9752LL 11</meta:user-defined>
    <meta:user-defined meta:name="OVERHEIDop.straatnaam">Wilhelminalaan</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5126</meta:user-defined>
    <meta:user-defined meta:name="OVERHEIDop.GmbID/DC.identifier">gmb-2019-315126</meta:user-defined>
    <meta:user-defined meta:name="OVERHEIDop.versieInformatie"/>
  </office:meta>
</office:document-meta>
</file>