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voorbereidingsprocedure, aanpassen van een rijksmonument ten behoeve van functiewijziging (kleinschalig hotel met lunchroom/winkel), Appelsteeg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1NA1</text:p>
            <text:p text:style-name="common-al">
            <text:span text:style-name="nadrukvet">Uitgebreid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ppelsteeg 1 Alkmaar:</text:span> het aanpassen van een rijksmonument ten behoeve van functiewijziging (kleinschalig hotel met lunchroom/winkel).</text:p>
            <text:p text:style-name="common-al">  Datum einde beroepstermijn: 31 februari 2020</text:p>
            <text:p text:style-name="common-al"/>
            <text:p text:style-name="common-al">
            <text:span text:style-name="nadrukvet">
              <text:span text:style-name="nadrukondlijn">Beroep</text:span>
            </text:span>
          </text:p>
            <text:p text:style-name="common-al">Het besluit en de daarop betrekking hebbende stukken liggen met ingang van morgen gedurende zes weken ter inzage bij de servicebalie Vergunning- en subsidieverlening op het Stadskantoor. U kunt de stukken alleen op afspraak inzien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125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2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2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NA1</meta:user-defined>
    <dc:language>nl</dc:language>
    <meta:user-defined meta:name="OVERHEID.EPSG28992/DC.spatial">111969 516107</meta:user-defined>
    <meta:user-defined meta:name="DC.title">Verleende omgevingsvergunning uitgebreide voorbereidingsprocedure, aanpassen van een rijksmonument ten behoeve van functiewijziging (kleinschalig hotel met lunchroom/winkel), Appelsteeg 1, Alkmaar</meta:user-defined>
    <meta:user-defined meta:name="OVERHEID.PostcodeHuisnummer/OVERHEIDop.postcodeHuisnummer">1811NA 1</meta:user-defined>
    <meta:user-defined meta:name="OVERHEIDop.straatnaam">Appelsteeg</meta:user-defined>
    <meta:user-defined meta:name="OVERHEIDop.woonplaats">Alkmaar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125</meta:user-defined>
    <meta:user-defined meta:name="OVERHEIDop.GmbID/DC.identifier">gmb-2019-315125</meta:user-defined>
    <meta:user-defined meta:name="OVERHEIDop.versieInformatie"/>
  </office:meta>
</office:document-meta>
</file>