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standplaatsvergunning, publiek de gelegenheid geven te stemmen voor de Top2000,  gedeelte van het Stations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/>
            <text:p text:style-name="common-al">Alkmaar</text:p>
            <text:p text:style-name="common-al">
            <text:span text:style-name="nadrukvet">Verleende tijdelijk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Stationsplein Alkmaar:</text:span> het publiek de gelegenheid geven te stemmen voor de Top2000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12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Alkmaar</meta:user-defined>
    <dc:language>nl</dc:language>
    <meta:user-defined meta:name="OVERHEID.EPSG28992/DC.spatial">111656 516643</meta:user-defined>
    <meta:user-defined meta:name="DC.title">Verleende tijdelijke standplaatsvergunning, publiek de gelegenheid geven te stemmen voor de Top2000,  gedeelte van het Stationsplein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21</meta:user-defined>
    <meta:user-defined meta:name="OVERHEIDop.GmbID/DC.identifier">gmb-2019-315121</meta:user-defined>
    <meta:user-defined meta:name="OVERHEIDop.versieInformatie"/>
  </office:meta>
</office:document-meta>
</file>