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weg 191 te Haren, 9752 XB Groningen – vergroten van de woning (ontvangstdatum 11-10-2019, dossiernummer 2019024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1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8 575940</meta:user-defined>
    <meta:user-defined meta:name="DC.title">Aanvraag omgevingsvergunning, verlenging termijn: Meerweg 191 te Haren, 9752 XB Groningen – vergroten van de woning (ontvangstdatum 11-10-2019, dossiernummer 20190248H)</meta:user-defined>
    <meta:user-defined meta:name="OVERHEID.PostcodeHuisnummer/OVERHEIDop.postcodeHuisnummer">9752XB 191</meta:user-defined>
    <meta:user-defined meta:name="OVERHEIDop.straatnaam">Meerwe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5120</meta:user-defined>
    <meta:user-defined meta:name="OVERHEIDop.GmbID/DC.identifier">gmb-2019-315120</meta:user-defined>
    <meta:user-defined meta:name="OVERHEIDop.versieInformatie"/>
  </office:meta>
</office:document-meta>
</file>