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oningsmarkt op het plein van BS Bösdael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februari 2019 akkoord gegeven voor een klein evenement, een koningsmarkt op het plein van BS Bösdael op 27 april 2019 van 11.00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oningsmarkt op het plein van BS Bösdael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12</meta:user-defined>
    <meta:user-defined meta:name="OVERHEIDop.GmbID/DC.identifier">gmb-2019-31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M 1</meta:user-defined>
    <meta:user-defined meta:name="OVERHEIDop.woonplaats">Reuver</meta:user-defined>
    <meta:user-defined meta:name="OVERHEIDop.straatnaam">Meester Bosmanshof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50 366616</meta:user-defined>
    <meta:user-defined meta:name="OVERHEIDop.versieInformatie"/>
  </office:meta>
</office:document-meta>
</file>