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style:style style:family="table-column" style:parent-style-name="colspec" style:name="id1-3-2-2-10-4-1-1">
      <style:table-column-properties style:rel-column-width="28*"/>
    </style:style>
    <style:style style:family="table-column" style:parent-style-name="colspec" style:name="id1-3-2-2-10-4-1-2">
      <style:table-column-properties style:rel-column-width="63*"/>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office:automatic-styles>
  <office:body>
    <office:text>
      <text:p text:style-name="new_page_staatscourant"/>
      <text:p text:style-name="single-kop-titel">Uitvoeringsregels Treasury 2020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t op de artikelen 7 en 15 van de Financiële Verordening gemeente Dalfsen 2019:</text:p>
            <text:p text:style-name="al"/>
            <text:p text:style-name="al">Besluit:</text:p>
            <text:p text:style-name="al"/>
            <text:p text:style-name="al">Vast te stellen de volgende <text:span text:style-name="nadrukvet">Uitvoeringsregels </text:span><text:span text:style-name="nadrukvet">Treasury</text:span><text:span text:style-name="nadrukvet"> 2020 van de gemeente Dalfsen</text:span>;</text:p>
            <text:p text:style-name="al"/>
          </text:section>
        </text:section>
        <text:section text:name="regeling-tekst_id1-3-2-2" text:style-name="regeling-tekst">
          <text:section text:name="hoofdstuk_id1-3-2-2-1" text:style-name="hoofdstuk">
            <text:p text:style-name="artikel_kop_titel"><text:span text:style-name="label"> Uitvoeringsregels Treasury 2020 gemeente Dalfsen</text:span> </text:p>
            <text:p text:style-name="hoofdstuk_bottom"/>
          </text:section>
          <text:section text:name="artikel_id1-3-2-2-2" text:style-name="artikel">
            <text:p text:style-name="artikel_kop_titel"><text:span text:style-name="artikel_kop_label">Artikel</text:span> <text:span text:style-name="artikel_kop_nr">1</text:span> Verstrekken van leningen, waarborgen en garanties</text:p>
            <text:list text:style-name="id1-3-2-2-2-2">
              <text:list-item text:style-override="id1-3-2-2-2-2-1">
                <text:number>•</text:number>
                <text:p text:style-name="al">Het verstrekken van leningen, waarborgen en garanties kan uitsluitend plaatsvinden ten behoeve van de uitoefening van de publieke taak;</text:p>
              </text:list-item>
              <text:list-item text:style-override="id1-3-2-2-2-2-2">
                <text:number>•</text:number>
                <text:p text:style-name="al">Hiervoor zijn de volgende specifieke uitgangspunten en richtlijnen van toepassing:</text:p>
                <text:list text:style-name="id1-3-2-2-2-2-2-3">
                  <text:list-item text:style-override="id1-3-2-2-2-2-2-3-1">
                    <text:number>•</text:number>
                    <text:p text:style-name="al">De gemeenteraad bepaalt de omvang van de publieke taak;</text:p>
                  </text:list-item>
                  <text:list-item text:style-override="id1-3-2-2-2-2-2-3-2">
                    <text:number>•</text:number>
                    <text:p text:style-name="al">Terzake worden zoveel mogelijk zekerheden gesteld;</text:p>
                  </text:list-item>
                  <text:list-item text:style-override="id1-3-2-2-2-2-2-3-3">
                    <text:number>•</text:number>
                    <text:p text:style-name="al">Uitgangspunt is dat het college vanuit haar actieve informatieplicht de raad tijdig informeert als er leningen, waarborgen en garanties worden verstrek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strekken van kapitaal aan instellingen en ondernemingen</text:p>
            <text:list text:style-name="id1-3-2-2-3-2">
              <text:list-item text:style-override="id1-3-2-2-3-2-1">
                <text:number>•</text:number>
                <text:p text:style-name="al">Het verstrekken van kapitaal aan instellingen en ondernemingen kan uitsluitend plaatsvinden ten behoeve van de uitoefening van de publieke taak;</text:p>
              </text:list-item>
              <text:list-item text:style-override="id1-3-2-2-3-2-2">
                <text:number>•</text:number>
                <text:p text:style-name="al">Hiervoor zijn de volgende specifieke uitgangspunten en richtlijnen van toepassing:</text:p>
                <text:list text:style-name="id1-3-2-2-3-2-2-3">
                  <text:list-item text:style-override="id1-3-2-2-3-2-2-3-1">
                    <text:number>•</text:number>
                    <text:p text:style-name="al">De gemeenteraad bepaalt de omvang van de publieke taak;</text:p>
                  </text:list-item>
                  <text:list-item text:style-override="id1-3-2-2-3-2-2-3-2">
                    <text:number>•</text:number>
                    <text:p text:style-name="al">Terzake worden zoveel mogelijk zekerheden gesteld;</text:p>
                  </text:list-item>
                  <text:list-item text:style-override="id1-3-2-2-3-2-2-3-3">
                    <text:number>•</text:number>
                    <text:p text:style-name="al">Uitgangspunt is dat er geen kapitaal aan instellingen en ondernemingen wordt verstrekt; in de gevallen waarin dit wel gebeurt mag dat slechts nadat de gemeenteraad hierover is gehoord.</text:p>
                  </text:list-item>
                </text:list>
              </text:list-item>
            </text:list>
            <text:p text:style-name="al"/>
          </text:section>
          <text:section text:name="artikel_id1-3-2-2-4" text:style-name="artikel">
            <text:p text:style-name="artikel_kop_titel"><text:span text:style-name="artikel_kop_label">Artikel</text:span> <text:span text:style-name="artikel_kop_nr">3</text:span> Uitzetten van overtollige financieringsmiddelen</text:p>
            <text:list text:style-name="id1-3-2-2-4-2">
              <text:list-item text:style-override="id1-3-2-2-4-2-1">
                <text:number>•</text:number>
                <text:p text:style-name="al">Het uitzetten van overtollige financieringsmiddelen geschiedt conform de bepalingen in de wet Hof met betrekking tot het schatkistbankieren;</text:p>
                <text:list text:style-name="id1-3-2-2-4-2-1-3">
                  <text:list-item text:style-override="id1-3-2-2-4-2-1-3-1">
                    <text:number>•</text:number>
                    <text:p text:style-name="al">Dit betekent dat overtollige liquiditeiten primair bij de rijksoverheid worden geplaatst;</text:p>
                  </text:list-item>
                  <text:list-item text:style-override="id1-3-2-2-4-2-1-3-2">
                    <text:number>•</text:number>
                    <text:p text:style-name="al">Daarnaast is het onder voorwaarden, zoals vermeld in de bijlagen bij deze regeling, toegestaan gelden uit te lenen aan andere overheden en publiekrechtelijke lichamen;</text:p>
                  </text:list-item>
                </text:list>
              </text:list-item>
              <text:list-item text:style-override="id1-3-2-2-4-2-2">
                <text:number>•</text:number>
                <text:p text:style-name="al">Het bedrag dat blijft binnen de zogenaamde drempelwaarde wordt uitsluitend in rekening-courant aangehouden bij de huisbankier. </text:p>
              </text:list-item>
            </text:list>
            <text:p text:style-name="al"/>
          </text:section>
          <text:section text:name="artikel_id1-3-2-2-5" text:style-name="artikel">
            <text:p text:style-name="artikel_kop_titel"><text:span text:style-name="artikel_kop_label">Artikel</text:span> <text:span text:style-name="artikel_kop_nr">4</text:span> Aantrekken van financieringsmiddelen</text:p>
            <text:list text:style-name="id1-3-2-2-5-2">
              <text:list-item text:style-override="id1-3-2-2-5-2-1">
                <text:number>•</text:number>
                <text:p text:style-name="al">Financieringsmiddelen worden uitsluitend aangetrokken voor de uitoefening van de publieke taak;</text:p>
              </text:list-item>
              <text:list-item text:style-override="id1-3-2-2-5-2-2">
                <text:number>•</text:number>
                <text:p text:style-name="al">Financieringsmiddelen worden uitsluitend aangetrokken in euro’s en met inachtneming van de vigerende kasgeldlimiet en renterisiconorm;</text:p>
                <text:list text:style-name="id1-3-2-2-5-2-2-3">
                  <text:list-item text:style-override="id1-3-2-2-5-2-2-3-1">
                    <text:number>•</text:number>
                    <text:p text:style-name="al">Een overschrijding van de kasgeldlimiet voor het derde achtereenvolgende kwartaal, wordt gemeld bij de toezichthouder.</text:p>
                  </text:list-item>
                </text:list>
              </text:list-item>
              <text:list-item text:style-override="id1-3-2-2-5-2-3">
                <text:number>•</text:number>
                <text:p text:style-name="al">Financieringsmiddelen mogen niet worden aangetrokken met het enkele doel de middelen tegen een hoger rendement uit te zetten;</text:p>
              </text:list-item>
              <text:list-item text:style-override="id1-3-2-2-5-2-4">
                <text:number>•</text:number>
                <text:p text:style-name="al">Financiering met externe financieringsmiddelen wordt zoveel mogelijk beperkt door primair de beschikbare interne liquiditeiten te gebruiken;</text:p>
              </text:list-item>
              <text:list-item text:style-override="id1-3-2-2-5-2-5">
                <text:number>•</text:number>
                <text:p text:style-name="al">Financieringsmiddelen worden afgestemd op de bestaande en te verwachten financiële positie;</text:p>
              </text:list-item>
              <text:list-item text:style-override="id1-3-2-2-5-2-6">
                <text:number>•</text:number>
                <text:p text:style-name="al">De rentetypische looptijd en het renteniveau van de financieringsmiddelen worden zo veel mogelijk afgestemd op de actuele rentestand en de rentevisie;</text:p>
              </text:list-item>
              <text:list-item text:style-override="id1-3-2-2-5-2-7">
                <text:number>•</text:number>
                <text:p text:style-name="al">De rentevisie van de gemeente is gebaseerd op de visie van de huisbankier;</text:p>
              </text:list-item>
            </text:list>
            <text:p text:style-name="al"/>
          </text:section>
          <text:section text:name="artikel_id1-3-2-2-6" text:style-name="artikel">
            <text:p text:style-name="artikel_kop_titel"><text:span text:style-name="artikel_kop_label">Artikel</text:span> <text:span text:style-name="artikel_kop_nr">5</text:span> Liquiditeitsbeheer</text:p>
            <text:list text:style-name="id1-3-2-2-6-2">
              <text:list-item text:style-override="id1-3-2-2-6-2-1">
                <text:number>•</text:number>
                <text:p text:style-name="al">Het aantrekken van liquide middelen kan worden beperkt door de geldstromen op gemeenteniveau op elkaar af te stemmen. Hierbij wordt erop toegezien dat de liquiditeitspositie voldoende is om te garanderen dat de verplichtingen tijdig kunnen worden nagekomen;</text:p>
              </text:list-item>
              <text:list-item text:style-override="id1-3-2-2-6-2-2">
                <text:number>•</text:number>
                <text:p text:style-name="al">De gemeente streeft naar concentratie van liquiditeiten binnen één rentecompensatiecircuit bij haar huisbank. De huisbank wordt hierbij gezien als een strategische partner;</text:p>
              </text:list-item>
              <text:list-item text:style-override="id1-3-2-2-6-2-3">
                <text:number>•</text:number>
                <text:p text:style-name="al">Contante geldstromen worden zoveel mogelijk beperkt.</text:p>
              </text:list-item>
              <text:list-item text:style-override="id1-3-2-2-6-2-4">
                <text:number>•</text:number>
                <text:p text:style-name="al">Voor het gebruik van de creditcard en de betaalpas (via I-deal) is vooraf schriftelijke toestemming nodig van de verantwoordelijke budgethouder en hierover vindt vooraf afstemming plaats met de kassier;</text:p>
              </text:list-item>
              <text:list-item text:style-override="id1-3-2-2-6-2-5">
                <text:number>•</text:number>
                <text:p text:style-name="al">Het afgeven van een machtiging aan een derde ten behoeve van het incasseren van gelden (automatische incasso) door die derde van de bankrekening van de gemeente Dalfsen, vindt schriftelijk plaats. De afgegeven machtiging wordt door de kassier ondertekend en hierover vindt vooraf afstemming plaats met de budgethouder.</text:p>
              </text:list-item>
            </text:list>
            <text:p text:style-name="al"/>
          </text:section>
          <text:section text:name="artikel_id1-3-2-2-7" text:style-name="artikel">
            <text:p text:style-name="artikel_kop_titel"><text:span text:style-name="artikel_kop_label">Artikel</text:span> <text:span text:style-name="artikel_kop_nr">6</text:span> Uitvoeren van het treasurybeleid</text:p>
            <text:list text:style-name="id1-3-2-2-7-2">
              <text:list-item text:style-override="id1-3-2-2-7-2-1">
                <text:number>•</text:number>
                <text:p text:style-name="al">Het college is bevoegd tot het uitvoeren van het treasurybeleid. Tevens is het college conform artikel 160 lid e van de Gemeentewet bevoegd tot het verrichten van privaatrechtelijke rechtshandelingen, waaronder dus ook besluiten in het kader van treasury. Gelet op de dagelijkse gang van zaken en de noodzaak om adequaat en snel te kunnen reageren op de ontwikkelingen, worden enkele bevoegdheden gemandateerd aan medewerkers in de ambtelijke organisatie.</text:p>
              </text:list-item>
              <text:list-item text:style-override="id1-3-2-2-7-2-2">
                <text:number>•</text:number>
                <text:p text:style-name="al">De treasuryfunctie is ondergebracht bij de eenheid Bedrijfsvoering, team Financiën. Binnen die eenheid zijn de bevoegdheden verdeeld over:</text:p>
                <text:list text:style-name="id1-3-2-2-7-2-2-3">
                  <text:list-item text:style-override="id1-3-2-2-7-2-2-3-1">
                    <text:number>•</text:number>
                    <text:p text:style-name="al">De teamleider Financiën</text:p>
                  </text:list-item>
                  <text:list-item text:style-override="id1-3-2-2-7-2-2-3-2">
                    <text:number>•</text:number>
                    <text:p text:style-name="al">De medewerkers van het team Financiën.</text:p>
                  </text:list-item>
                </text:list>
              </text:list-item>
            </text:list>
            <text:p text:style-name="al"/>
          </text:section>
          <text:section text:name="artikel_id1-3-2-2-8" text:style-name="artikel">
            <text:p text:style-name="artikel_kop_titel"><text:span text:style-name="artikel_kop_label">Artikel</text:span> <text:span text:style-name="artikel_kop_nr">7</text:span> Onderbrengen van de kassiersrol </text:p>
            <text:list text:style-name="id1-3-2-2-8-2">
              <text:list-item text:style-override="id1-3-2-2-8-2-1">
                <text:number>•</text:number>
                <text:p text:style-name="al">Binnen de gemeente Dalfsen zijn de volgende kassen:</text:p>
                <text:list text:style-name="id1-3-2-2-8-2-1-3">
                  <text:list-item text:style-override="id1-3-2-2-8-2-1-3-1">
                    <text:number>•</text:number>
                    <text:p text:style-name="al">Klant Contact Centrum bij de eenheid Publieksverlening</text:p>
                  </text:list-item>
                  <text:list-item text:style-override="id1-3-2-2-8-2-1-3-2">
                    <text:number>•</text:number>
                    <text:p text:style-name="al">Zwembad Dalfsen</text:p>
                  </text:list-item>
                  <text:list-item text:style-override="id1-3-2-2-8-2-1-3-3">
                    <text:number>•</text:number>
                    <text:p text:style-name="al">Zwembad Nieuwleusen</text:p>
                  </text:list-item>
                  <text:list-item text:style-override="id1-3-2-2-8-2-1-3-4">
                    <text:number>•</text:number>
                    <text:p text:style-name="al">Haven in Dalfs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Schriftelijke vastlegging en functiescheiding</text:p>
            <text:list text:style-name="id1-3-2-2-9-2">
              <text:list-item text:style-override="id1-3-2-2-9-2-1">
                <text:number>•</text:number>
                <text:p text:style-name="al">Verantwoordelijkheden en bevoegdheden zijn schriftelijk vastgelegd;</text:p>
              </text:list-item>
              <text:list-item text:style-override="id1-3-2-2-9-2-2">
                <text:number>•</text:number>
                <text:p text:style-name="al">Bij de uit te voeren treasuryactiviteiten is functiescheiding doorgevoerd met als belangrijkste voorwaarden:</text:p>
                <text:list text:style-name="id1-3-2-2-9-2-2-3">
                  <text:list-item text:style-override="id1-3-2-2-9-2-2-3-1">
                    <text:number>•</text:number>
                    <text:p text:style-name="al">De uitvoering en de autorisatie geschieden door afzonderlijke functionarissen;</text:p>
                  </text:list-item>
                  <text:list-item text:style-override="id1-3-2-2-9-2-2-3-2">
                    <text:number>•</text:number>
                    <text:p text:style-name="al">De uitvoering en controle/ administratie geschiedt door afzonderlijke functionariss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Verantwoordelijkheden en bevoegdheden</text:p>
            <text:p text:style-name="al">De verantwoordelijkheden en bevoegdheden met betrekking tot de treasuryfunctie van de gemeente staan in onderstaande tabel weergegeven.</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Orgaan / functie </text:span>
                    </text:p>
                  </table:table-cell>
                  <table:table-cell table:style-name="entry" table:number-rows-spanned="1" table:number-columns-spanned="1">
                    <text:p text:style-name="table_al">
                      <text:span text:style-name="nadrukvet">Verantwoordelijkheden en bevoegdheden</text:span>
                    </text:p>
                  </table:table-cell>
                </table:table-row>
                <table:table-row table:style-name="row">
                  <table:table-cell table:style-name="entry" table:number-rows-spanned="1" table:number-columns-spanned="1">
                    <text:p text:style-name="table_al">De gemeenteraad </text:p>
                  </table:table-cell>
                  <table:table-cell table:style-name="entry" table:number-rows-spanned="1" table:number-columns-spanned="1">
                    <text:p text:style-name="table_al">Vaststellen van de Financiële Verordening op basis van artikel 212 Gemeentewet en bepalen van de kaders t.a.v. treasury;</text:p>
                    <text:p text:style-name="table_al">Bepalen van de omvang van de publieke taak;</text:p>
                    <text:p text:style-name="table_al">Innemen van een standpunt ten aanzien van een voornemen van het college tot:</text:p>
                    <text:p text:style-name="table_al">Het verstrekken van kapitaal aan instellingen en ondernemingen;</text:p>
                    <text:p text:style-name="table_al">Kennisnemen van de uitvoering van de het treasurybeleid door het college via de rapportages in het kader van de P&amp;C-cyclus.</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Uitvoeren van het treasurybeleid binnen de kaders van de raad (bestuurlijke verantwoordelijkheid);</text:p>
                    <text:p text:style-name="table_al">Vaststellen van de Uitvoeringsregels treasury;</text:p>
                    <text:p text:style-name="table_al">Neemt een besluit over geldleningen aan andere overheden en publiekrechtelijke lichamen en over nieuw aan te trekken langlopende financieringsmiddelen;</text:p>
                    <text:p text:style-name="table_al">Rapporteren aan de gemeenteraad over de uitvoering van het treasurybeleid via de producten van de P&amp;C-cyclus.</text:p>
                  </table:table-cell>
                </table:table-row>
                <table:table-row table:style-name="row">
                  <table:table-cell table:style-name="entry" table:number-rows-spanned="1" table:number-columns-spanned="1">
                    <text:p text:style-name="table_al">Teamleider financiën.</text:p>
                    <text:p text:style-name="table_al"/>
                  </table:table-cell>
                  <table:table-cell table:style-name="entry" table:number-rows-spanned="1" table:number-columns-spanned="1">
                    <text:p text:style-name="table_al">Uitvoeren van het treasurybeleid binnen de kaders van de raad en de uitvoeringsregels van het college (ambtelijke verantwoordelijkheid);</text:p>
                    <text:p text:style-name="table_al">Verantwoording afleggen over de uitvoering van het treasurybeleid aan het college via de producten van de P&amp;C-cyclus;</text:p>
                    <text:p text:style-name="table_al">Vooraf autoriseren van geldleningen aan andere overheden en publiekrechtelijke lichamen, alsmede autoriseren van nieuw aan te trekken langlopende financieringsmiddelen;</text:p>
                    <text:p text:style-name="table_al">Organiseren van een periodiek treasury overleg met de inhoudelijk betrokken medewerkers van het team Financiën.</text:p>
                  </table:table-cell>
                </table:table-row>
                <table:table-row table:style-name="row">
                  <table:table-cell table:style-name="entry" table:number-rows-spanned="1" table:number-columns-spanned="1">
                    <text:p text:style-name="table_al">Medewerker team Financiën belast met Treasury</text:p>
                  </table:table-cell>
                  <table:table-cell table:style-name="entry" table:number-rows-spanned="1" table:number-columns-spanned="1">
                    <text:p text:style-name="table_al">Uitvoeren van de treasurytaken binnen de kaders van de raad en de uitvoeringsregels van het college;</text:p>
                    <text:p text:style-name="table_al">Opstellen van een globale liquiditeitsbehoefte;</text:p>
                    <text:p text:style-name="table_al">Bewaken van de kasgeldlimiet;</text:p>
                    <text:p text:style-name="table_al">Aantrekken en uitzetten van gelden in het kader van saldo- en liquiditeitsbeheer (dit met inachtneming van genoemde autorisatie door andere organen/functionarissen);</text:p>
                    <text:p text:style-name="table_al">Schriftelijk vastleggen van treasurytransacties;</text:p>
                    <text:p text:style-name="table_al">Verantwoording afleggen aan de teamleider financiën over de uitvoering van de gemandateerde activiteiten.</text:p>
                  </table:table-cell>
                </table:table-row>
                <table:table-row table:style-name="row">
                  <table:table-cell table:style-name="entry" table:number-rows-spanned="1" table:number-columns-spanned="1">
                    <text:p text:style-name="table_al">Kassier (medewerker team Financiën belast met geldverkeer)</text:p>
                  </table:table-cell>
                  <table:table-cell table:style-name="entry" table:number-rows-spanned="1" table:number-columns-spanned="1">
                    <text:p text:style-name="table_al">Overboeken van saldi tussen bankrekeningen;</text:p>
                    <text:p text:style-name="table_al">Afhandelen van het girale bankverkeer;</text:p>
                    <text:p text:style-name="table_al">Aanleveren van tijdige, volledige en juiste gegevens omtrent de liquiditeiten aan de medewerker team Financiën belast met Treasury;</text:p>
                    <text:p text:style-name="table_al">Verantwoording afleggen aan de teamleider Financiën over de uitvoering van de gemandateerde activiteiten.</text:p>
                  </table:table-cell>
                </table:table-row>
                <table:table-row table:style-name="row">
                  <table:table-cell table:style-name="entry" table:number-rows-spanned="1" table:number-columns-spanned="1">
                    <text:p text:style-name="table_al">Medewerkers concerncontrol</text:p>
                  </table:table-cell>
                  <table:table-cell table:style-name="entry" table:number-rows-spanned="1" table:number-columns-spanned="1">
                    <text:p text:style-name="table_al">Uitvoeren interne controle werkzaamheden m.b.t. treasury.</text:p>
                  </table:table-cell>
                </table:table-row>
                <table:table-row table:style-name="row">
                  <table:table-cell table:style-name="entry" table:number-rows-spanned="1" table:number-columns-spanned="1">
                    <text:p text:style-name="table_al">Medewerker KCC, alsmede medewerkers met een kassiersrol bij de zwembaden en de haven</text:p>
                  </table:table-cell>
                  <table:table-cell table:style-name="entry" table:number-rows-spanned="1" table:number-columns-spanned="1">
                    <text:p text:style-name="table_al">Afhandelen van contante geldstromen die binnen het taakgebied van de medewerker plaatsvinden, conform de kassiersinstructie.</text:p>
                  </table:table-cell>
                </table:table-row>
                <table:table-row table:style-name="row">
                  <table:table-cell table:style-name="entry" table:number-rows-spanned="1" table:number-columns-spanned="1">
                    <text:p text:style-name="table_al">Directieleden</text:p>
                  </table:table-cell>
                  <table:table-cell table:style-name="entry" table:number-rows-spanned="1" table:number-columns-spanned="1">
                    <text:p text:style-name="table_al">Zorg dragen voor het tijdig aanleveren van betrouwbare informatie over toekomstige geldstromen aan de medewerker belast met de liquiditeitsbehoefte, alsmede het verklaren van verschillen op dit punt.</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Ingangsdatum</text:p>
            <text:p text:style-name="al">Onder voorbehoud van gelijktijdige vaststelling van de Financiële Verordening gemeente Dalfsen 2019 door de gemeenteraad (waarbij het college wordt opgedragen Uitvoeringsregels Treasury vast te stellen), treden deze uitvoeringsregels in werking met ingang van 01 januari 2020.</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2 november 2019.</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p><text:span text:style-name="functie"/></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statuut wordt verstaan onder:</text:p>
          <text:p text:style-name="al"/>
          <text:list text:style-name="id1-3-2-4-5">
            <text:list-item text:style-override="id1-3-2-4-5-1">
              <text:number>•</text:number>
              <text:p text:style-name="al">Autoriseren Zichtbaar voor akkoord verklaren door middel van een paraaf of een besluit.</text:p>
            </text:list-item>
            <text:list-item text:style-override="id1-3-2-4-5-2">
              <text:number>•</text:number>
              <text:p text:style-name="al">Drempelwaarde Het bedrag dat buiten de schatkist wordt gehouden (zie ook schatkistbankieren).</text:p>
            </text:list-item>
            <text:list-item text:style-override="id1-3-2-4-5-3">
              <text:number>•</text:number>
              <text:p text:style-name="al">Financiering Het aantrekken van benodigde financiële middelen. Kortlopende financieringsmiddelen hebben betrekking op een periode tot één jaar en langlopende financieringsmiddelen hebben betrekking op een periode van één jaar of langer.</text:p>
            </text:list-item>
            <text:list-item text:style-override="id1-3-2-4-5-4">
              <text:number>•</text:number>
              <text:p text:style-name="al">Huisbankier Bank Nederlandse Gemeenten</text:p>
            </text:list-item>
            <text:list-item text:style-override="id1-3-2-4-5-5">
              <text:number>•</text:number>
              <text:p text:style-name="al">Kasgeldlimiet Een bedrag op basis van de Wet Fido ter grootte van een percentage van het totaal van de jaarbegroting van de gemeente bij aanvang van het jaar. De kasgeldlimiet stelt grenzen aan de mate waarin de financieringsbehoefte wordt gedekt met kort geld en is bedoeld om de risico’s van rentefluctuaties te beperken.</text:p>
            </text:list-item>
            <text:list-item text:style-override="id1-3-2-4-5-6">
              <text:number>•</text:number>
              <text:p text:style-name="al">Publieke taak Is niet vooraf gedefinieerd; de gemeenteraad neemt een besluit over wat tot haar publieke taak behoort.</text:p>
            </text:list-item>
            <text:list-item text:style-override="id1-3-2-4-5-7">
              <text:number>•</text:number>
              <text:p text:style-name="al">Renterisico Het gevaar van ongewenste veranderingen van de (financiële) resultaten van de gemeente door rentewijzigingen.</text:p>
            </text:list-item>
            <text:list-item text:style-override="id1-3-2-4-5-8">
              <text:number>•</text:number>
              <text:p text:style-name="al">Renterisiconorm Een bedrag op basis van de Wet Fido ter grootte van een percentage van het totaal van de jaarbegroting van de gemeente bij aanvang van het jaar. De renterisiconorm stelt grenzen aan de jaarlijks verplichte aflossingen en renteherzieningen, en is bedoeld om het risico van renteaanpassing en herfinanciering bij langlopende leningen te beperken.</text:p>
            </text:list-item>
            <text:list-item text:style-override="id1-3-2-4-5-9">
              <text:number>•</text:number>
              <text:p text:style-name="al">Rentetypische looptijd Het tijdsinterval gedurende de looptijd van een geldlening, waarin op basis van de voorwaarden van de geldlening sprake is van een door de verstrekker van de geldlening niet beïnvloedbare, constante rentevergoeding. </text:p>
            </text:list-item>
            <text:list-item text:style-override="id1-3-2-4-5-10">
              <text:number>•</text:number>
              <text:p text:style-name="al">Rentevisie Toekomstverwachting over de renteontwikkeling, hierbij conformeren wij ons aan de verwachtingen van de huisbankier.</text:p>
            </text:list-item>
            <text:list-item text:style-override="id1-3-2-4-5-11">
              <text:number>•</text:number>
              <text:p text:style-name="al">Schatkistbankieren Schatkistbankieren houdt in dat de tegoeden van de decentrale overheden worden aangehouden in de Nederlandse schatkist. Deelname aan de regeling is verplicht voor provincies, gemeenten, waterschappen en gemeenschappelijke regelingen. Terzake geldt een drempelbedrag dat is bepaald op een vast percentage van het begrotingstotaal, met een bepaald minimum. Dat minimum mag buiten de schatkist worden gehouden. Daarnaast is het toegestaan om als decentrale overheden aan elkaar leningen te verstrekken. </text:p>
            </text:list-item>
            <text:list-item text:style-override="id1-3-2-4-5-12">
              <text:number>•</text:number>
              <text:p text:style-name="al">Treasury Treasury staat voor het beheren van het geld van de gemeente.</text:p>
            </text:list-item>
            <text:list-item text:style-override="id1-3-2-4-5-13">
              <text:number>•</text:number>
              <text:p text:style-name="al">Treasurybeleid De kaders op het gebied van treasury (zie ook bijlagen 1 en 2).</text:p>
            </text:list-item>
            <text:list-item text:style-override="id1-3-2-4-5-14">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4-5-15">
              <text:number>•</text:number>
              <text:p text:style-name="al">Treasury overleg Een periodiek overleg tussen de teamleider financiën en de betrokken medewerkers van het team financiën. In dit overleg worden de relevante ontwikkelingen met betrekking tot treasury, in relatie tot de gemeente Dalfsen, doorgesproken.</text:p>
            </text:list-item>
            <text:list-item text:style-override="id1-3-2-4-5-16">
              <text:number>•</text:number>
              <text:p text:style-name="al">Uitvoeringsregels treasury De door het college vast te stellen regels waarin de kaders van de raad op het gebied van treasury worden vertaald naar de organisatie.</text:p>
            </text:list-item>
            <text:list-item text:style-override="id1-3-2-4-5-17">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1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https://decentrale.regelgeving.overheid.nl/cvdr/xhtmloutput/Historie/Dalfsen/632500/CVDR632500_1.html</meta:user-defined>
    <meta:user-defined meta:name="OVERHEIDop.referentienummer">Z/19/609059</meta:user-defined>
    <meta:user-defined meta:name="DCTERMS.alternative">Uitvoeringsregels Treasury 2020 gemeente Dalfsen</meta:user-defined>
    <dc:language>nl</dc:language>
    <meta:user-defined meta:name="OVERHEID.Gemeente/DC.spatial">Dalfsen</meta:user-defined>
    <meta:user-defined meta:name="DC.title">Uitvoeringsregels Treasury 2020 gemeente Dalfsen</meta:user-defined>
    <meta:user-defined meta:name="DCTERMS.W3CDTF/DCTERMS.available">2019-12-24</meta:user-defined>
    <meta:user-defined meta:name="DCTERMS.W3CDTF/OVERHEIDop.jaargang">2019</meta:user-defined>
    <meta:user-defined meta:name="OVERHEIDop.publicationIssue">315116</meta:user-defined>
    <meta:user-defined meta:name="OVERHEIDop.betreftRegeling">CVDR633839_1</meta:user-defined>
    <meta:user-defined meta:name="xs:date/OVERHEIDop.startdatum">2020-01-01</meta:user-defined>
    <meta:user-defined meta:name="OVERHEIDop.GmbID/DC.identifier">gmb-2019-315116</meta:user-defined>
    <meta:user-defined meta:name="OVERHEIDop.versieInformatie"/>
  </office:meta>
</office:document-meta>
</file>