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371, Gats 3 en Oude Markt 8 te Sittard, 6131E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en van 2 woningen tot restaurant, 2 Short Stay verblijven en 5 hotelkamers.</text:p>
            <text:p text:style-name="common-al">Locatie:     Gats 3 en Oude Markt 8 te Sittard, 6131EM Sittard </text:p>
            <text:p text:style-name="common-al">Ontvangstdatum:   9 september 2019</text:p>
            <text:p text:style-name="common-al">Dossiernummer:    Om19.037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511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1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1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89 334433</meta:user-defined>
    <meta:user-defined meta:name="DC.title">Gemeente Sittard-Geleen - Omgevingsvergunning beslistermijn verlengd; dossiernummer Om19.0371, Gats 3 en Oude Markt 8 te Sittard, 6131EM  Sittard</meta:user-defined>
    <meta:user-defined meta:name="OVERHEID.PostcodeHuisnummer/OVERHEIDop.postcodeHuisnummer">6131EM 3</meta:user-defined>
    <meta:user-defined meta:name="OVERHEIDop.straatnaam">Gats</meta:user-defined>
    <meta:user-defined meta:name="OVERHEIDop.woonplaats">Sittar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15</meta:user-defined>
    <meta:user-defined meta:name="OVERHEIDop.GmbID/DC.identifier">gmb-2019-315115</meta:user-defined>
    <meta:user-defined meta:name="OVERHEIDop.versieInformatie"/>
  </office:meta>
</office:document-meta>
</file>