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ootdorp, Sportparkweg 6 - OLO-nummer: 4843521</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ivm kinderopvang </text:p>
            <text:p text:style-name="common-al">Dossiernummer: O19-0775 </text:p>
            <text:p text:style-name="common-al">OLO-nummer: 4843521</text:p>
            <text:p text:style-name="common-al">Locatie: Nootdorp, Sportparkweg 6</text:p>
            <text:p text:style-name="common-al">Postcode: 2631 GA</text:p>
            <text:p text:style-name="common-al">Datum ontvangst: 18-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1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5 </meta:user-defined>
    <meta:user-defined meta:name="DCTERMS.abstract">brandveilig gebruik ivm kinderopvang</meta:user-defined>
    <dc:language>nl</dc:language>
    <meta:user-defined meta:name="OVERHEID.EPSG28992/DC.spatial">86923.874 451621.201</meta:user-defined>
    <meta:user-defined meta:name="DC.title">Ingediende aanvragen voor een omgevingsvergunning  : Nootdorp, Sportparkweg 6 - OLO-nummer: 4843521</meta:user-defined>
    <meta:user-defined meta:name="OVERHEID.PostcodeHuisnummer/OVERHEIDop.postcodeHuisnummer">2631GA 6</meta:user-defined>
    <meta:user-defined meta:name="OVERHEIDop.straatnaam">Sportparkweg</meta:user-defined>
    <meta:user-defined meta:name="OVERHEIDop.woonplaats">Nootdorp</meta:user-defined>
    <meta:user-defined meta:name="DCTERMS.W3CDTF/DCTERMS.available">2019-12-24</meta:user-defined>
    <meta:user-defined meta:name="DCTERMS.W3CDTF/OVERHEIDop.jaargang">2019</meta:user-defined>
    <meta:user-defined meta:name="OVERHEIDop.publicationIssue">315113</meta:user-defined>
    <meta:user-defined meta:name="OVERHEIDop.GmbID/DC.identifier">gmb-2019-315113</meta:user-defined>
    <meta:user-defined meta:name="OVERHEIDop.versieInformatie"/>
  </office:meta>
</office:document-meta>
</file>