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e aanvraag omgevingsvergunning Kerklaan 6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Kerklaan 61, het wijzigen van de bestemming ‘kantoor’ naar ‘maatschappelijk’, wabonummer 429951, ontvangen 2 juli 2019</text:p>
              </text:list-item>
              <text:list-item text:style-override="id1-3-2-1-1-1-2">
                <text:number/>
                <text:p text:style-name="al">Deze op 17 juli 2019 gepubliceerde aanvraag is als volgt gewijzigd:</text:p>
              </text:list-item>
              <text:list-item text:style-override="id1-3-2-1-1-1-3">
                <text:number/>
                <text:p text:style-name="al">‘Het in afwijking van de kantoorbestemming gebruiken van het pand op het perceel Kerklaan 61 ten behoeve van onderwijs en buitenschoolse opvang.’ Op deze wijze komt beter tot uitdrukking dat de bestaande bestemming in het bestemmingsplan ongewijzigd blijft en dat ander gebruik dan het bestemmingsplan nu toelaat al dan niet vergund gaat worden.</text:p>
              </text:list-item>
            </text:list>
            <text:p text:style-name="last-al">Tegen bovengenoemde aanvraag is in dit stadium nog geen bezwaar mogelijk.</text:p>
            <text:p text:style-name="tussenkopcur">De aangevraagde en verleende omgevingsvergunningen kunt u opvragen via <text:a xlink:href="mailto:postbus-bouwenwoningtoezicht@heemstede.nl" xlink:type="simple">postbus-bouwenwoningtoezicht@heemstede.nl</text:a>. U ontvangt ze per e-mail. Voor meer informatie kunt u bellen met de afdeling Bouw-en woningtoezicht, telefoonnummer 023-54857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511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1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1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50 485021</meta:user-defined>
    <meta:user-defined meta:name="DC.title">Gewijzigde aanvraag omgevingsvergunning Kerklaan 61</meta:user-defined>
    <meta:user-defined meta:name="OVERHEID.PostcodeHuisnummer/OVERHEIDop.postcodeHuisnummer">2101HL</meta:user-defined>
    <meta:user-defined meta:name="OVERHEIDop.straatnaam">Kerklaan</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5111</meta:user-defined>
    <meta:user-defined meta:name="OVERHEIDop.GmbID/DC.identifier">gmb-2019-315111</meta:user-defined>
    <meta:user-defined meta:name="OVERHEIDop.versieInformatie"/>
  </office:meta>
</office:document-meta>
</file>