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richten van 411 appartementen en een inritgebouw naar twee onder deze bebouwing half verdiept te realiseren stallingsgarages, Jaagpad Oost, plandelen 1A en 1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agpad Oost, plandelen 1A en 1B Alkmaar:</text:span> het oprichten van 411 appartementen en een inritgebouw naar twee onder deze bebouwing half verdiept te realiseren stallingsgarages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10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0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0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1</meta:user-defined>
    <dc:language>nl</dc:language>
    <meta:user-defined meta:name="OVERHEID.EPSG28992/DC.spatial">112498 515652</meta:user-defined>
    <meta:user-defined meta:name="DC.title">Verleende omgevingsvergunning, oprichten van 411 appartementen en een inritgebouw naar twee onder deze bebouwing half verdiept te realiseren stallingsgarages, Jaagpad Oost, plandelen 1A en 1B, Alkmaar</meta:user-defined>
    <meta:user-defined meta:name="OVERHEID.PostcodeHuisnummer/OVERHEIDop.postcodeHuisnummer">1821CH 169a</meta:user-defined>
    <meta:user-defined meta:name="OVERHEIDop.straatnaam">Jaagpad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07</meta:user-defined>
    <meta:user-defined meta:name="OVERHEIDop.GmbID/DC.identifier">gmb-2019-315107</meta:user-defined>
    <meta:user-defined meta:name="OVERHEIDop.versieInformatie"/>
  </office:meta>
</office:document-meta>
</file>