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13a, D 2651 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91887, Gooweg 13a, D 2651  te Noordwijkerhout, het bouwen van een nieuw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510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91887</meta:user-defined>
    <meta:user-defined meta:name="DCTERMS.abstract">het bouwen van een nieuwe woning</meta:user-defined>
    <dc:language>nl</dc:language>
    <meta:user-defined meta:name="OVERHEID.EPSG28992/DC.spatial">92215 473500</meta:user-defined>
    <meta:user-defined meta:name="DC.title">Verlengingsbesluit - Gooweg 13a, D 2651  te Noordwijkerhout</meta:user-defined>
    <meta:user-defined meta:name="OVERHEID.PostcodeHuisnummer/OVERHEIDop.postcodeHuisnummer">2211XX</meta:user-defined>
    <meta:user-defined meta:name="OVERHEIDop.straatnaam">Gooweg</meta:user-defined>
    <meta:user-defined meta:name="OVERHEIDop.woonplaats">Noordwijkerhou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06</meta:user-defined>
    <meta:user-defined meta:name="OVERHEIDop.GmbID/DC.identifier">gmb-2019-315106</meta:user-defined>
    <meta:user-defined meta:name="OVERHEIDop.versieInformatie"/>
  </office:meta>
</office:document-meta>
</file>