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W. Mesdag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W. Mesdaglaan 2, vernieuwen beschoeiing en plaatsen keerwand, wabonummer 474244, verzonden 20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10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0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0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619 485681</meta:user-defined>
    <meta:user-defined meta:name="DC.title">Verleende omgevingsvergunning H.W. Mesdaglaan 2</meta:user-defined>
    <meta:user-defined meta:name="OVERHEID.PostcodeHuisnummer/OVERHEIDop.postcodeHuisnummer">2102BD 2</meta:user-defined>
    <meta:user-defined meta:name="OVERHEIDop.straatnaam">H.w. Mesdaglaa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5101</meta:user-defined>
    <meta:user-defined meta:name="OVERHEIDop.GmbID/DC.identifier">gmb-2019-315101</meta:user-defined>
    <meta:user-defined meta:name="OVERHEIDop.versieInformatie"/>
  </office:meta>
</office:document-meta>
</file>