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ekstraat 1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februari 2019 met zaaknummer <text:span text:style-name="nadrukvet">M-SLM190034 </text:span>voor het verwijderen van asbest golfplaten (dak woning) op de locatie <text:span text:style-name="nadrukvet">Lekstraat 1 in Terneuzen</text:span>.</text:p>
            <text:p text:style-name="common-al">De sloopmelding is op 7 febr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51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Lekstraat 1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510</meta:user-defined>
    <meta:user-defined meta:name="OVERHEIDop.GmbID/DC.identifier">gmb-2019-31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043.88 370442.24</meta:user-defined>
    <meta:user-defined meta:name="OVERHEIDop.versieInformatie"/>
  </office:meta>
</office:document-meta>
</file>