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0, Sartonlaan 8, 6132B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woning</text:p>
            <text:p text:style-name="common-al">Locatie:     Sartonlaan 8, 6132BD Sittard </text:p>
            <text:p text:style-name="common-al">Ontvangstdatum:   12/12/2019</text:p>
            <text:p text:style-name="common-al">Dossiernummer:    Om19.05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0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27 333109</meta:user-defined>
    <meta:user-defined meta:name="DC.title">Gemeente Sittard-Geleen - Omgevingsvergunning aangevraagd; dossiernummer Om19.0530, Sartonlaan 8, 6132BD  Sittard</meta:user-defined>
    <meta:user-defined meta:name="OVERHEID.PostcodeHuisnummer/OVERHEIDop.postcodeHuisnummer">6132BD 8</meta:user-defined>
    <meta:user-defined meta:name="OVERHEIDop.straatnaam">Sartonlaan</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097</meta:user-defined>
    <meta:user-defined meta:name="OVERHEIDop.GmbID/DC.identifier">gmb-2019-315097</meta:user-defined>
    <meta:user-defined meta:name="OVERHEIDop.versieInformatie"/>
  </office:meta>
</office:document-meta>
</file>