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Waterwet, Besluit lozen buiten inrichting, lozingen, Van Oldenbarneveldtstr 9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volledige meldingen in het kader van de Wet Milieubeheer, Activiteitenbesluit, Waterwet, Besluit lozen buiten inrichtingen  hebben ontvangen. </text:p>
            <text:p text:style-name="common-al">De publicatie van deze meldingen heeft uitsluitend een informatief karakter; er kunnen geen bezwaren worden ingediend.</text:p>
            <text:p text:style-name="common-al"/>
            <text:p text:style-name="common-al">Zaakid: 1952110252</text:p>
            <text:p text:style-name="common-al">AIM-nummer: A8lguot4bqm</text:p>
            <text:p text:style-name="common-al">Datum indiening: 8 oktober 2019</text:p>
            <text:p text:style-name="common-al">Omschrijving: het oprichten van een trampoline park</text:p>
            <text:p text:style-name="common-al">Adres: Van Oldenbarneveldtstr 91 Arnhem</text:p>
            <text:p text:style-name="common-al">Besluit: Melding volledig</text:p>
            <text:p text:style-name="common-al">Datum ondertekening: 17 december 2019</text:p>
            <text:p text:style-name="common-al">Datum verzending: 17 decem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5096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096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096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659 443408</meta:user-defined>
    <meta:user-defined meta:name="DC.title">ODRA Gemeente Arnhem - volledige meldingen in het kader van de Wet Milieubeheer, Activiteitenbesluit, Waterwet, Besluit lozen buiten inrichting, lozingen, Van Oldenbarneveldtstr 91 Arnhem</meta:user-defined>
    <meta:user-defined meta:name="OVERHEID.PostcodeHuisnummer/OVERHEIDop.postcodeHuisnummer">6828ZM 9 1</meta:user-defined>
    <meta:user-defined meta:name="OVERHEIDop.straatnaam">Van Oldenbarneveldtstraat</meta:user-defined>
    <meta:user-defined meta:name="OVERHEIDop.woonplaats">Arnhem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5096</meta:user-defined>
    <meta:user-defined meta:name="OVERHEIDop.GmbID/DC.identifier">gmb-2019-315096</meta:user-defined>
    <meta:user-defined meta:name="OVERHEIDop.versieInformatie"/>
  </office:meta>
</office:document-meta>
</file>