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316, 9713 LR Groningen – verwijderen asbest (ontvangstdatum 10-12-2019, dossiernummer 2019755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61 582780</meta:user-defined>
    <meta:user-defined meta:name="DC.title">Sloopmelding: Zaagmuldersweg 316, 9713 LR Groningen – verwijderen asbest (ontvangstdatum 10-12-2019, dossiernummer 201975579)</meta:user-defined>
    <meta:user-defined meta:name="OVERHEID.PostcodeHuisnummer/OVERHEIDop.postcodeHuisnummer">9713LR 316</meta:user-defined>
    <meta:user-defined meta:name="OVERHEIDop.straatnaam">Zaagmulders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93</meta:user-defined>
    <meta:user-defined meta:name="OVERHEIDop.GmbID/DC.identifier">gmb-2019-315093</meta:user-defined>
    <meta:user-defined meta:name="OVERHEIDop.versieInformatie"/>
  </office:meta>
</office:document-meta>
</file>