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an de Mortelstraat 190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197845, van de Mortelstraat 190 te Noordwijk, het verbouwen van de won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15092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9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9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197845</meta:user-defined>
    <meta:user-defined meta:name="DCTERMS.abstract">het verbouwen van de woning</meta:user-defined>
    <dc:language>nl</dc:language>
    <meta:user-defined meta:name="OVERHEID.EPSG28992/DC.spatial">91025 472857</meta:user-defined>
    <meta:user-defined meta:name="DC.title">Verlengingsbesluit - Van de Mortelstraat 190 te Noordwijk</meta:user-defined>
    <meta:user-defined meta:name="OVERHEID.PostcodeHuisnummer/OVERHEIDop.postcodeHuisnummer">2203JK 190</meta:user-defined>
    <meta:user-defined meta:name="OVERHEIDop.straatnaam">Van de Mortelstraat</meta:user-defined>
    <meta:user-defined meta:name="OVERHEIDop.woonplaats">Noordwijk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092</meta:user-defined>
    <meta:user-defined meta:name="OVERHEIDop.GmbID/DC.identifier">gmb-2019-315092</meta:user-defined>
    <meta:user-defined meta:name="OVERHEIDop.versieInformatie"/>
  </office:meta>
</office:document-meta>
</file>