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Stellendam, Deltahaven 61: realiseren balkon, ontvangstdatum: 30/01/19, referentienummer: Z/19/1555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50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ellendam, Deltahaven 61: realiseren balkon, ontvangstdatum: 30/01/19, referentienummer: Z/19/1555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509</meta:user-defined>
    <meta:user-defined meta:name="OVERHEIDop.GmbID/DC.identifier">gmb-2019-31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C 61</meta:user-defined>
    <meta:user-defined meta:name="OVERHEIDop.woonplaats">Stellendam</meta:user-defined>
    <meta:user-defined meta:name="OVERHEIDop.straatnaam">Delta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755 426551</meta:user-defined>
    <meta:user-defined meta:name="OVERHEIDop.versieInformatie"/>
  </office:meta>
</office:document-meta>
</file>