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bedrijfspand, Zuidervaart 111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6LH1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11 Zuidschermer:</text:span> het verbouwen van een bedrijfspand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0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H111</meta:user-defined>
    <dc:language>nl</dc:language>
    <meta:user-defined meta:name="OVERHEID.EPSG28992/DC.spatial">113961 511450</meta:user-defined>
    <meta:user-defined meta:name="DC.title">Verleende omgevingsvergunning, verbouwen van een bedrijfspand, Zuidervaart 111, Zuidschermer</meta:user-defined>
    <meta:user-defined meta:name="OVERHEID.PostcodeHuisnummer/OVERHEIDop.postcodeHuisnummer">1846LH 111</meta:user-defined>
    <meta:user-defined meta:name="OVERHEIDop.straatnaam">Zuidervaart</meta:user-defined>
    <meta:user-defined meta:name="OVERHEIDop.woonplaats">Zuidscherm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87</meta:user-defined>
    <meta:user-defined meta:name="OVERHEIDop.GmbID/DC.identifier">gmb-2019-315087</meta:user-defined>
    <meta:user-defined meta:name="OVERHEIDop.versieInformatie"/>
  </office:meta>
</office:document-meta>
</file>