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fstlaan 8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fstlaan 8, het doorbreken van een muur, wabonummer 506467, verzonden 20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508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8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8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05 483973</meta:user-defined>
    <meta:user-defined meta:name="DC.title">Verleende omgevingsvergunning Herfstlaan 8</meta:user-defined>
    <meta:user-defined meta:name="OVERHEID.PostcodeHuisnummer/OVERHEIDop.postcodeHuisnummer">2103AV 8</meta:user-defined>
    <meta:user-defined meta:name="OVERHEIDop.straatnaam">Herfstlaan</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5085</meta:user-defined>
    <meta:user-defined meta:name="OVERHEIDop.GmbID/DC.identifier">gmb-2019-315085</meta:user-defined>
    <meta:user-defined meta:name="OVERHEIDop.versieInformatie"/>
  </office:meta>
</office:document-meta>
</file>