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lozingen, Conradweg t.h.v.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, Waterwet, Besluit lozen buiten inrichtingen 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4264</text:p>
            <text:p text:style-name="common-al">Datum indiening: 27 november 2019</text:p>
            <text:p text:style-name="common-al">Omschrijving: Besluit lozen buiten inrichting, bodemenergie en lozingen </text:p>
            <text:p text:style-name="common-al">Adres: Conradweg t.h.v. 14 Arnhem</text:p>
            <text:p text:style-name="common-al">Besluit: Melding volledig</text:p>
            <text:p text:style-name="common-al">Datum ondertekening: 12 december 2019</text:p>
            <text:p text:style-name="common-al">Datum verzending: 12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08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8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8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355 443390</meta:user-defined>
    <meta:user-defined meta:name="DC.title">ODRA Gemeente Arnhem - volledige meldingen in het kader van de Wet Milieubeheer, Activiteitenbesluit, Waterwet, Besluit lozen buiten inrichting, lozingen, Conradweg t.h.v. 14 Arnhem</meta:user-defined>
    <meta:user-defined meta:name="OVERHEID.PostcodeHuisnummer/OVERHEIDop.postcodeHuisnummer">6827BZ 14</meta:user-defined>
    <meta:user-defined meta:name="OVERHEIDop.straatnaam">Conradweg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83</meta:user-defined>
    <meta:user-defined meta:name="OVERHEIDop.GmbID/DC.identifier">gmb-2019-315083</meta:user-defined>
    <meta:user-defined meta:name="OVERHEIDop.versieInformatie"/>
  </office:meta>
</office:document-meta>
</file>