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Fancy Fair/voorjaarskermis op 13 april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februari 2019 akkoord gegeven voor een klein evenement, een Fancy Fair/voorjaarskermis te Beesel, Bakheide 2 op 13 april 2019 van 15.00 tot 01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Fancy Fair/voorjaarskermis op 13 april 20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08</meta:user-defined>
    <meta:user-defined meta:name="OVERHEIDop.GmbID/DC.identifier">gmb-2019-31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