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otbeekweg, t.h.v. nr.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V-2019-7165 voor een omgevingsvergunning : het vellen van 1 berk, op locatie Strootbeekweg, t.h.v. nr. 1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07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7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7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79 472501</meta:user-defined>
    <meta:user-defined meta:name="DC.title">Kennisgeving besluit op aanvraag omgevingsvergunning  Strootbeekweg, t.h.v. nr. 190</meta:user-defined>
    <meta:user-defined meta:name="OVERHEID.PostcodeHuisnummer/OVERHEIDop.postcodeHuisnummer">7548RE 190</meta:user-defined>
    <meta:user-defined meta:name="OVERHEIDop.straatnaam">Strootbeekweg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073</meta:user-defined>
    <meta:user-defined meta:name="OVERHEIDop.GmbID/DC.identifier">gmb-2019-315073</meta:user-defined>
    <meta:user-defined meta:name="OVERHEIDop.versieInformatie"/>
  </office:meta>
</office:document-meta>
</file>