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binnensingel 20/9, 9718 BT Groningen – verwijderen asbest (ontvangstdatum 12-12-2019, dossiernummer 2019756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82 581839</meta:user-defined>
    <meta:user-defined meta:name="DC.title">Sloopmelding: Westerbinnensingel 20/9, 9718 BT Groningen – verwijderen asbest (ontvangstdatum 12-12-2019, dossiernummer 201975657)</meta:user-defined>
    <meta:user-defined meta:name="OVERHEID.PostcodeHuisnummer/OVERHEIDop.postcodeHuisnummer">9718BT 20 9</meta:user-defined>
    <meta:user-defined meta:name="OVERHEIDop.straatnaam">Westerbinnensingel</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71</meta:user-defined>
    <meta:user-defined meta:name="OVERHEIDop.GmbID/DC.identifier">gmb-2019-315071</meta:user-defined>
    <meta:user-defined meta:name="OVERHEIDop.versieInformatie"/>
  </office:meta>
</office:document-meta>
</file>