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i.v.m. verhuur appartement, Mandjesstraat 4A (zaaknummer Z2019-000151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andjesstraat 4A</text:span> – voor het afwijken van het bestemmingsplan t.b.v. van verhuur appartement van een lange periode naar verhuur voor kortere periodes (toeristen), verzonden op 1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07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34 503016</meta:user-defined>
    <meta:user-defined meta:name="DC.title">Kennisgeving verlengen beslistermijn op een aanvraag omgevingsvergunning, afwijken bestemmingsplan i.v.m. verhuur appartement, Mandjesstraat 4A (zaaknummer Z2019-00015135)</meta:user-defined>
    <meta:user-defined meta:name="OVERHEID.PostcodeHuisnummer/OVERHEIDop.postcodeHuisnummer">8011RM 4</meta:user-defined>
    <meta:user-defined meta:name="OVERHEIDop.straatnaam">Mandjesstraat</meta:user-defined>
    <meta:user-defined meta:name="OVERHEIDop.woonplaats">Zwoll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70</meta:user-defined>
    <meta:user-defined meta:name="OVERHEIDop.GmbID/DC.identifier">gmb-2019-315070</meta:user-defined>
    <meta:user-defined meta:name="OVERHEIDop.versieInformatie"/>
  </office:meta>
</office:document-meta>
</file>