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gendam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70849, Wilgendam 5 te Noordwijk, het slopen van een bollenschuur en de herbouw van een B&amp;B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06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70849</meta:user-defined>
    <meta:user-defined meta:name="DCTERMS.abstract">het slopen van een bollenschuur en de herbouw van een B&amp;B</meta:user-defined>
    <dc:language>nl</dc:language>
    <meta:user-defined meta:name="OVERHEID.EPSG28992/DC.spatial">94397 477939</meta:user-defined>
    <meta:user-defined meta:name="DC.title">Verlengingsbesluit - Wilgendam 5 te Noordwijk</meta:user-defined>
    <meta:user-defined meta:name="OVERHEID.PostcodeHuisnummer/OVERHEIDop.postcodeHuisnummer">2204AD 5</meta:user-defined>
    <meta:user-defined meta:name="OVERHEIDop.straatnaam">Wilgendam</meta:user-defined>
    <meta:user-defined meta:name="OVERHEIDop.woonplaats">Noord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62</meta:user-defined>
    <meta:user-defined meta:name="OVERHEIDop.GmbID/DC.identifier">gmb-2019-315062</meta:user-defined>
    <meta:user-defined meta:name="OVERHEIDop.versieInformatie"/>
  </office:meta>
</office:document-meta>
</file>