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394, 9721 LR Groningen – verwijderen asbest (ontvangstdatum 09-12-2019, dossiernummer 2019755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06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6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6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14 579255</meta:user-defined>
    <meta:user-defined meta:name="DC.title">Sloopmelding: Vondellaan 394, 9721 LR Groningen – verwijderen asbest (ontvangstdatum 09-12-2019, dossiernummer 201975568)</meta:user-defined>
    <meta:user-defined meta:name="OVERHEID.PostcodeHuisnummer/OVERHEIDop.postcodeHuisnummer">9721LR 394</meta:user-defined>
    <meta:user-defined meta:name="OVERHEIDop.straatnaam">Vondel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5061</meta:user-defined>
    <meta:user-defined meta:name="OVERHEIDop.GmbID/DC.identifier">gmb-2019-315061</meta:user-defined>
    <meta:user-defined meta:name="OVERHEIDop.versieInformatie"/>
  </office:meta>
</office:document-meta>
</file>