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9 een aanvraag voor een omgevingsvergunning ontvangen. Dit betreft het uitbreiden van een ligboxenstal ter plaatse van de Oud-Bodegraafseweg 84 in Bodegraven. De aanvraag is geregistreerd onder kenmerk 201902000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0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8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06</meta:user-defined>
    <meta:user-defined meta:name="OVERHEIDop.GmbID/DC.identifier">gmb-2019-3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28 454846</meta:user-defined>
    <meta:user-defined meta:name="OVERHEIDop.versieInformatie"/>
  </office:meta>
</office:document-meta>
</file>