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27*"/>
    </style:style>
    <style:style style:family="table-column" style:parent-style-name="colspec" style:name="id1-3-2-4-5-1-4">
      <style:table-column-properties style:rel-column-width="24*"/>
    </style:style>
    <style:style style:family="table-column" style:parent-style-name="colspec" style:name="id1-3-2-4-5-1-5">
      <style:table-column-properties style:rel-column-width="18*"/>
    </style:style>
    <style:style style:family="table-column" style:parent-style-name="colspec" style:name="id1-3-2-4-5-1-6">
      <style:table-column-properties style:rel-column-width="25*"/>
    </style:style>
  </office:automatic-styles>
  <office:body>
    <office:text>
      <text:p text:style-name="new_page_staatscourant"/>
      <text:p text:style-name="single-kop-titel">Bevoegdhedenbesluit personele aangelegenheden griffie Leidschendam-Voorburg</text:p>
      <text:section text:name="regeling_id1-3-2" text:style-name="regeling">
        <text:section text:name="aanhef_id1-3-2-1" text:style-name="aanhef">
          <text:section text:name="preambule_id1-3-2-1-1" text:style-name="preambule">
            <text:p text:style-name="al">De Werkgeverscommissie en de burgemeester van de gemeente Leidschendam-Voorburg, ieder voor zo ver het hun bevoegdheden betreft;</text:p>
            <text:p text:style-name="al"/>
            <text:p text:style-name="al">overwegende dat het om redenen van doelmatigheid en efficiëntie wenselijk is de uitoefening van de bij dit besluit behorende bevoegdheden, met inbegrip van de ondertekening van stukken, op te dragen aan de griffier;</text:p>
            <text:p text:style-name="al"/>
            <text:p text:style-name="al">gelet op Afdeling 10.1.1 van de Algemene wet bestuursrecht en artikel 107, 107e en 171, tweede lid, van de Gemeentewet;</text:p>
            <text:p text:style-name="al"/>
            <text:p text:style-name="al">gelet op het “Delegatiebesluit werkgeverschap raad” [en artikel 1, derde lid, van de Verordening werkgeverscommissie], vastgesteld door de raad op 26 maart 2013;</text:p>
            <text:p text:style-name="al"/>
            <text:p text:style-name="al">besluiten:</text:p>
            <text:p text:style-name="al"/>
            <text:p text:style-name="al">vast te stellen het “Bevoegdhedenbesluit personele aangelegenheden griff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werkgeverscommissie en de burgemeester verlenen mandaat en volmacht van hun bevoegdheden aan de griffier zoals vermeld in bijbehorende Bevoegdhedenlijstlijst personele aangelegenheden griffie.</text:p>
            <text:p text:style-name="al"/>
          </text:section>
          <text:section text:name="artikel_id1-3-2-2-3" text:style-name="artikel">
            <text:p text:style-name="artikel_kop_titel"><text:span text:style-name="artikel_kop_label">Artikel</text:span> <text:span text:style-name="artikel_kop_nr">2</text:span> </text:p>
            <text:p text:style-name="al">Het Mandaatbesluit van 4 december 2013 wordt ingetrokken. </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1 januari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Werkgeverscommissie van 12 december 2019.</text:span></text:p>
            <text:p><text:span text:style-name="functie">J. Brokke</text:span></text:p>
            <text:p><text:span text:style-name="functie">Voorzitter</text:span></text:p>
            <text:p><text:span text:style-name="functie"/></text:p>
            <text:p><text:span text:style-name="functie"/></text:p>
            <text:p><text:span text:style-name="functie"/></text:p>
            <text:p><text:span text:style-name="functie">Aldus vastgesteld door de burgemeester op 10 december 2019</text:span></text:p>
            <text:p><text:span text:style-name="functie">K. Tigelaar</text:span></text:p>
            <text:p><text:span text:style-name="functie">burgemeester van Leidschendam-Voorburg</text:span></text:p>
            <text:p><text:span text:style-name="functie"/></text:p>
          </text:section>
        </text:section>
        <text:section text:name="bijlage_id1-3-2-4" text:style-name="bijlage">
          <text:p text:style-name="bijlage_top"/>
          <text:p text:style-name="hoofdstuk_kop"><text:span text:style-name="label"/> <text:span text:style-name="nr"/> Bijlage: Bevoegdhedenlijst personele aangelegenheden griffie</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6">
                  <text:p text:style-name="table_al">
                    <text:span text:style-name="nadrukvet">BEVOEGDHEDENLIJST PERSONELE AANGELEGENHEDEN GRIFFIE LEIDSCHENDAM-VOORBURG</text:span>
                  </text:p>
                </table:table-cell>
              </table:table-row>
              <table:table-row table:style-name="row">
                <table:table-cell table:style-name="entry" table:number-rows-spanned="1" table:number-columns-spanned="6">
                  <text:p text:style-name="table_al">
                    <text:span text:style-name="nadrukvet">Algemeen</text:span>
                  </text:p>
                  <text:p text:style-name="table_al">Door de overgang naar een privaatrechtelijke arbeidsrelatie treedt niet langer een bestuursorgaan op als bevoegd gezag, maar wordt de rechtspersoon gemeente de werkgever van de ambtenaar. Op grond van artikel 2, onderdeel c, van de Ambtenarenwet 2017 is de gemeente overheidswerkgever. Ambtenaren hebben voortaan een arbeidsovereenkomst met de gemeente. Artikel 107 en 107 e Gemeentewet bepalen dat de raad besluit tot het aangaan, wijzigen en beëindigen van arbeidsovereenkomsten met de griffier en met de op de griffie werkzame ambtenaren. De burgemeester vertegenwoordigt de gemeente in en buiten rechte. Dit betekent dat de raad besluit tot het aangaan, wijzigen en eindigen van een arbeidsovereenkomst en de burgemeester de overeenkomst ondertekent (artikel 107, 107e en 171 lid 1 Gemeentewet). De raad heeft zijn werkgeverstaken gedelegeerd aan de werkgeverscommissie op 26 maart 2013. Uitgezonderd zijn het benoemen / schorsen als disciplinaire maatregel / ontslaan van de griffier, instructie van de griffier, vervanging van de griffier en vaststelling en wijziging van de organisatie van de griffie.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EPERKINGEN/ VOORSCHRIFTEN</text:span>
                  </text:p>
                </table:table-cell>
              </table:table-row>
              <table:table-row table:style-name="row">
                <table:table-cell table:style-name="entry" table:number-rows-spanned="1" table:number-columns-spanned="1">
                  <text:p text:style-name="table_al">1 </text:p>
                  <text:p text:style-name="table_al">(alge-meen)</text:p>
                </table:table-cell>
                <table:table-cell table:style-name="entry" table:number-rows-spanned="1" table:number-columns-spanned="1">
                  <text:p text:style-name="table_al">Het aangaan, wijzigen en beëindigen van een arbeidsovereenkomst en de ondertekening daarvan en het nemen van individuele beslissingen over personeelsaangelegenheden.</text:p>
                </table:table-cell>
                <table:table-cell table:style-name="entry" table:number-rows-spanned="1" table:number-columns-spanned="1">
                  <text:p text:style-name="table_al">Artikel 107e, tweede lid, Gemeentewet juncto “Delegatiebesluit werkgeverschap raad” en artikel 171 Gemeentewet jo. Cao Gemeenten</text:p>
                </table:table-cell>
                <table:table-cell table:style-name="entry" table:number-rows-spanned="1" table:number-columns-spanned="1">
                  <text:p text:style-name="table_al">Werkgeverscommissie / Burgemeester</text:p>
                </table:table-cell>
                <table:table-cell table:style-name="entry" table:number-rows-spanned="1" table:number-columns-spanned="1">
                  <text:p text:style-name="table_al">Griffier I</text:p>
                </table:table-cell>
                <table:table-cell table:style-name="entry" table:number-rows-spanned="1" table:number-columns-spanned="1">
                  <text:p text:style-name="table_al">Dit betreft een mandaat van de werkgeverscommissie en een volmacht van de burgemeester. Indien het de griffier zelf betreft, blijft de raad bevoegd. Indien het een politiek gevoelige kwestie betreft, blijft de werkgeverscommissie bevoegd. Daar waar een besluit het griffiebudget overschrijdt, dient de griffier afstemming te zoeken met de gemeentesecretaris en/of het brede MT en overeenstemming te bereiken over het beleggen van de kosten binnen de organisatie. Een volmacht wordt niet verleend voor zover een besluit het overschrijden van de vastgestelde concernbegroting tot gevolg heeft. In dat geval kan het college in overleg met de werkgeverscommissie de raad voorstellen om de concernbegroting aan te pass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en reguliere vacature.</text:p>
                </table:table-cell>
                <table:table-cell table:style-name="entry" table:number-rows-spanned="1" table:number-columns-spanned="1">
                  <text:p text:style-name="table_al">Artikel 2.2. 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uiming arbeidsduur boven de formele arbeidsduur van 36 uur per week.</text:p>
                </table:table-cell>
                <table:table-cell table:style-name="entry" table:number-rows-spanned="1" table:number-columns-spanned="1">
                  <text:p text:style-name="table_al">Artikel 107e, tweede lid , en artikel 171 van de Gemeentewet </text:p>
                  <text:p text:style-name="table_al">Artikel 5.1. Cao Gemeenten</text:p>
                </table:table-cell>
                <table:table-cell table:style-name="entry" table:number-rows-spanned="1" table:number-columns-spanned="1">
                  <text:p text:style-name="table_al">Werkgeverscommissie / Burgemeester</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spraken in het kader van arbeidsduur en werktijden.</text:p>
                </table:table-cell>
                <table:table-cell table:style-name="entry" table:number-rows-spanned="1" table:number-columns-spanned="1">
                  <text:p text:style-name="table_al">Artikel 107e, eerste lid, en artikel 171 van de Gemeentewet</text:p>
                  <text:p text:style-name="table_al">Hoofdstuk 5 Cao Gemeenten</text:p>
                  <text:p text:style-name="table_al">Wet flexibel werken</text:p>
                </table:table-cell>
                <table:table-cell table:style-name="entry" table:number-rows-spanned="1" table:number-columns-spanned="1">
                  <text:p text:style-name="table_al">Werkgeverscommissie / Burgemeester</text:p>
                </table:table-cell>
                <table:table-cell table:style-name="entry" table:number-rows-spanned="1" table:number-columns-spanned="1">
                  <text:p text:style-name="table_al">Griffier 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rondom vakantie, verlof.</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zeggen (inclusief op staande voet) en ontbinden arbeidsovereenkomst</text:p>
                </table:table-cell>
                <table:table-cell table:style-name="entry" table:number-rows-spanned="1" table:number-columns-spanned="1">
                  <text:p text:style-name="table_al">Artikel 107 e , tweede lid en artikel 171 van de Gemeentewet</text:p>
                  <text:p text:style-name="table_al">Artikelen 7:669, lid 3, 671a, 671b, 671c en 7:677 Burgerlijk Wetboek</text:p>
                  <text:p text:style-name="table_al"/>
                </table:table-cell>
                <table:table-cell table:style-name="entry" table:number-rows-spanned="1" table:number-columns-spanned="1">
                  <text:p text:style-name="table_al">Werkgeverscommissie / Burgemeester</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is de raad bevoegd (zie Delegatiebesluit werkgeverschap raad). Van de bevoegdheid mag alleen gebruik gemaakt worden indien het ontslag geen politiek gevoelige kwestie betreft.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ing als boventallige/</text:p>
                  <text:p text:style-name="table_al">herplaatsingskandidaat.</text:p>
                </table:table-cell>
                <table:table-cell table:style-name="entry" table:number-rows-spanned="1" table:number-columns-spanned="1">
                  <text:p text:style-name="table_al">Hoofdstuk 9, paragraaf 1 Cao Gemeenten / Sociaal Statuut</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is de raad bevoegd (zie Delegatiebesluit werkgeverschap 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schakelen outplacementbureau.</text:p>
                </table:table-cell>
                <table:table-cell table:style-name="entry" table:number-rows-spanned="1" table:number-columns-spanned="1">
                  <text:p text:style-name="table_al">Artikel 107e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 I </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tot aangaan van en ondertekening van een beëindigingsovereenkomst.</text:p>
                </table:table-cell>
                <table:table-cell table:style-name="entry" table:number-rows-spanned="1" table:number-columns-spanned="1">
                  <text:p text:style-name="table_al">Artikel 107e, tweede lid en artikel 171 van de Gemeentewet</text:p>
                  <text:p text:style-name="table_al">Artikel 7:670b Burgerlijk Wetboek</text:p>
                </table:table-cell>
                <table:table-cell table:style-name="entry" table:number-rows-spanned="1" table:number-columns-spanned="1">
                  <text:p text:style-name="table_al">Werkgeverscommissie /Burgemeester</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is de raad bevoegd (zie Delegatiebesluit werkgeverschap raad).</text:p>
                  <text:p text:style-name="table_al">Van de bevoegdheid mag alleen gebruik gemaakt worden indien het ontslag of de aangeboden regeling niet politiek gevoelig is.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koop na-wettelijke uitkering.</text:p>
                </table:table-cell>
                <table:table-cell table:style-name="entry" table:number-rows-spanned="1" table:number-columns-spanned="1">
                  <text:p text:style-name="table_al">Artikel 10.10 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Van de bevoegdheid mag alleen gebruik gemaakt worden indien het ontslag dat aan deze afkoop ten grondslag ligt, geen politiek gevoelige kwestie betreft. </text:p>
                  <text:p text:style-name="table_al">Indien het de griffier zelf betreft, blijft de raad bevoe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stellen beoordeling </text:p>
                </table:table-cell>
                <table:table-cell table:style-name="entry" table:number-rows-spanned="1" table:number-columns-spanned="1">
                  <text:p text:style-name="table_al">Hoofdstuk 4 Procedureregeling HR gesprekscyclus gemeente Leidschendam-Voorburg 2014</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temming nevenwerkzaamheden.</text:p>
                </table:table-cell>
                <table:table-cell table:style-name="entry" table:number-rows-spanned="1" table:number-columns-spanned="1">
                  <text:p text:style-name="table_al">Artikel 5, lid 1, onder b Ambtenarenwet</text:p>
                  <text:p text:style-name="table_al">Regeling melding nevenwerkzaamheden en financiële belangen Leidschendam-Voorburg</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kenning vergoeding reis- en verblijfkosten.</text:p>
                </table:table-cell>
                <table:table-cell table:style-name="entry" table:number-rows-spanned="1" table:number-columns-spanned="1">
                  <text:p text:style-name="table_al">Artikel 3:22 Cao Gemeenten juncto</text:p>
                  <text:p text:style-name="table_al">Reisregeling Leidschendam-Voorburg </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paling wijze viering ambtsjubileum/ afscheid.</text:p>
                </table:table-cell>
                <table:table-cell table:style-name="entry" table:number-rows-spanned="1" table:number-columns-spanned="1">
                  <text:p text:style-name="table_al">Artikel 107e Gemeentewet</text:p>
                  <text:p text:style-name="table_al">Regeling jubileumviering en afscheid</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kennen van studiefaciliteiten.</text:p>
                </table:table-cell>
                <table:table-cell table:style-name="entry" table:number-rows-spanned="1" table:number-columns-spanned="1">
                  <text:p text:style-name="table_al">Artikel 8.4, 8.5, 8.6 en 8.7 Cao Gemeenten</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Griffier I</text:p>
                </table:table-cell>
                <table:table-cell table:style-name="entry" table:number-rows-spanned="1" table:number-columns-spanned="1">
                  <text:p text:style-name="table_al">Indien het de griffier zelf betreft, blijft de werkgeverscommissie bevoegd. Van de bevoegdheid mag alleen gebruik worden gemaakt voor zover het past binnen het afdelingsopleidingspla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50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artikel 107 van de Gemeentewet]|[1.0:c:BWBR0005416&amp;artikel=107&amp;g=2019-01-01</meta:user-defined>
    <meta:user-defined meta:name="DC.source">artikel 107e van de Gemeentewet]|[1.0:c:BWBR0005416&amp;artikel=107e&amp;g=2019-01-01</meta:user-defined>
    <meta:user-defined meta:name="DC.source">artikel 171 van de Gemeentewet]|[1.0:c:BWBR0005416&amp;artikel=171&amp;g=2019-01-01</meta:user-defined>
    <meta:user-defined meta:name="DC.source">https://decentrale.regelgeving.overheid.nl/cvdr/xhtmloutput/Historie/Leidschendam-Voorburg/277626/CVDR277626_1.html</meta:user-defined>
    <meta:user-defined meta:name="OVERHEIDop.referentienummer">1475</meta:user-defined>
    <meta:user-defined meta:name="DCTERMS.alternative">Bevoegdhedenbesluit personele aangelegenheden griffie Leidschendam-Voorburg</meta:user-defined>
    <dc:language>nl</dc:language>
    <meta:user-defined meta:name="OVERHEID.Gemeente/DC.spatial">Leidschendam-Voorburg</meta:user-defined>
    <meta:user-defined meta:name="DC.title">Bevoegdhedenbesluit personele aangelegenheden griffie Leidschendam-Voorburg</meta:user-defined>
    <meta:user-defined meta:name="DCTERMS.W3CDTF/DCTERMS.available">2019-12-24</meta:user-defined>
    <meta:user-defined meta:name="DCTERMS.W3CDTF/OVERHEIDop.jaargang">2019</meta:user-defined>
    <meta:user-defined meta:name="OVERHEIDop.publicationIssue">315057</meta:user-defined>
    <meta:user-defined meta:name="OVERHEIDop.betreftRegeling">CVDR633831_1</meta:user-defined>
    <meta:user-defined meta:name="OVERHEIDop.GmbID/DC.identifier">gmb-2019-315057</meta:user-defined>
    <meta:user-defined meta:name="xs:date/OVERHEIDop.startdatum">2020-01-01</meta:user-defined>
    <meta:user-defined meta:name="OVERHEIDop.versieInformatie"/>
  </office:meta>
</office:document-meta>
</file>