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loosterdijk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loosterdijk 9 in Aalten</text:p>
            <text:p text:style-name="common-al">Omschrijving: kappen 3 amerikaanse eiken</text:p>
            <text:p text:style-name="common-al">Vergunning verleend op: 16-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0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451 440856</meta:user-defined>
    <meta:user-defined meta:name="DC.title">Gemeente Aalten - verlening omgevingsvergunning voor Kloosterdijk 9, Aalten</meta:user-defined>
    <meta:user-defined meta:name="OVERHEID.PostcodeHuisnummer/OVERHEIDop.postcodeHuisnummer">7121LK</meta:user-defined>
    <meta:user-defined meta:name="OVERHEIDop.straatnaam">Kloosterdijk</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056</meta:user-defined>
    <meta:user-defined meta:name="OVERHEIDop.GmbID/DC.identifier">gmb-2019-315056</meta:user-defined>
    <meta:user-defined meta:name="OVERHEIDop.versieInformatie"/>
  </office:meta>
</office:document-meta>
</file>