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huysenlaan 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huysenlaan 9, het plaatsen van een dakkapel op het voorgeveldakvlak, wabonummer 480280, verzonden 19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0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87 485969</meta:user-defined>
    <meta:user-defined meta:name="DC.title">Verleende omgevingsvergunning Camphuysenlaan 9</meta:user-defined>
    <meta:user-defined meta:name="OVERHEID.PostcodeHuisnummer/OVERHEIDop.postcodeHuisnummer">2106AL 9</meta:user-defined>
    <meta:user-defined meta:name="OVERHEIDop.straatnaam">Camphuysen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055</meta:user-defined>
    <meta:user-defined meta:name="OVERHEIDop.GmbID/DC.identifier">gmb-2019-315055</meta:user-defined>
    <meta:user-defined meta:name="OVERHEIDop.versieInformatie"/>
  </office:meta>
</office:document-meta>
</file>