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serstraat 44 en 44a, 9712 CW Groningen – verwijderen binnenwanden 2 schoorstenen (ontvangstdatum 12-12-2019, dossiernummer 2019756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21 582058</meta:user-defined>
    <meta:user-defined meta:name="DC.title">Sloopmelding: Visserstraat 44 en 44a, 9712 CW Groningen – verwijderen binnenwanden 2 schoorstenen (ontvangstdatum 12-12-2019, dossiernummer 201975673)</meta:user-defined>
    <meta:user-defined meta:name="OVERHEID.PostcodeHuisnummer/OVERHEIDop.postcodeHuisnummer">9712CW 44</meta:user-defined>
    <meta:user-defined meta:name="OVERHEIDop.straatnaam">Visser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54</meta:user-defined>
    <meta:user-defined meta:name="OVERHEIDop.GmbID/DC.identifier">gmb-2019-315054</meta:user-defined>
    <meta:user-defined meta:name="OVERHEIDop.versieInformatie"/>
  </office:meta>
</office:document-meta>
</file>