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voorwerpen op of aan een openbare plaats gemeente Laren 2019</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Gelet op het bepaalde in artikel 4:81 tot en met 4:84 van de Algemene wet bestuursrecht en artikel 2.10 en 2.10B van de Algemene plaatselijke verordening Laren 2018; </text:p>
            <text:p text:style-name="al"/>
            <text:p text:style-name="al">Overwegende dat:</text:p>
            <text:list text:style-name="id1-3-2-1-1-6">
              <text:list-item text:style-override="id1-3-2-1-1-6-1">
                <text:number>•</text:number>
                <text:p text:style-name="al">het ingevolge artikel 2.10, lid 1, van de Algemene plaatselijke verordening Laren 2018 (hierna: APV) verboden is zonder voorafgaande vergunning van het college de weg, een weggedeelte of een openbare plaats anders te gebruiken dan overeenkomstig de publieke functie daarvan;</text:p>
              </text:list-item>
              <text:list-item text:style-override="id1-3-2-1-1-6-2">
                <text:number>•</text:number>
                <text:p text:style-name="al"> het verbod niet geldt voor de voorwerpen zoals genoemd in artikel 2:10B, lid 1, van de APV;</text:p>
              </text:list-item>
              <text:list-item text:style-override="id1-3-2-1-1-6-3">
                <text:number>•</text:number>
                <text:p text:style-name="al">het gaat om de volgende voorwerpen:</text:p>
              </text:list-item>
            </text:list>
            <text:p text:style-name="al">a. Vlaggen, wimpels of vlaggenstokken;</text:p>
            <text:p text:style-name="al">b. Zonneschermen;</text:p>
            <text:p text:style-name="al">c. Voorwerpen of stoffen die noodzakelijkerwijze kortstondig op de weg gebracht worden in verband met laden of lossen ervan;</text:p>
            <text:p text:style-name="al">d. Uitstallingen bij winkels;</text:p>
            <text:p text:style-name="al">e. Voorwerpen die nodig zijn voor de inrichting van een werkterrein mist deze voorafgaand aan de plaatsing worden aangemeld bij het college.</text:p>
            <text:list text:style-name="id1-3-2-1-1-12">
              <text:list-item text:style-override="id1-3-2-1-1-12-1">
                <text:number>•</text:number>
                <text:p text:style-name="al">het college op grond van artikel 2.10B, lid 2, van de APV voor deze voorwerpen regels kan stellen;</text:p>
              </text:list-item>
            </text:list>
            <text:p text:style-name="al"/>
            <text:p text:style-name="al">
            <text:span text:style-name="nadrukvet">Besluit:</text:span>
          </text:p>
            <text:p text:style-name="al"/>
            <text:p text:style-name="al">vast te stellen de volgende Regels voorwerpen op of aan een openbare plaats gemeente Lar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s wordt verstaan onder:</text:p>
            <text:p text:style-name="al">
            <text:span text:style-name="nadrukvet">uitstalling:</text:span> een los voorwerp dat voor een pand wordt geplaatst op een openbare plaats, en dat een onmiskenbare relatie heeft met bedrijfsactiviteiten van de in dat pand gevestigde onderneming, niet zijnde winkelwagens en terrasbenodigdheden. </text:p>
            <text:p text:style-name="al">
            <text:span text:style-name="nadrukvet">college:</text:span> het college van burgemeester en wethouders van de gemeente Laren.</text:p>
            <text:p text:style-name="al"/>
          </text:section>
          <text:section text:name="artikel_id1-3-2-2-2" text:style-name="artikel">
            <text:p text:style-name="artikel_kop_titel"><text:span text:style-name="artikel_kop_label">Artikel</text:span> <text:span text:style-name="artikel_kop_nr">2.</text:span> Vlaggen, wimpels of vlaggenstokken</text:p>
            <text:p text:style-name="al">Vlaggen, wimpels en vlaggenstokken mogen geen gevaar of hinder opleveren voor personen of goederen en mogen niet voor commerciële doeleinden worden gebruikt.</text:p>
            <text:p text:style-name="al"/>
          </text:section>
          <text:section text:name="artikel_id1-3-2-2-3" text:style-name="artikel">
            <text:p text:style-name="artikel_kop_titel"><text:span text:style-name="artikel_kop_label">Artikel</text:span> <text:span text:style-name="artikel_kop_nr">3.</text:span> Zonneschermen</text:p>
            <text:p text:style-name="al">Zonneschermen mogen slechts worden aangebracht boven het voor voetgangers bestemde gedeelte van de weg en:</text:p>
            <text:list text:style-name="id1-3-2-2-3-3">
              <text:list-item text:style-override="id1-3-2-2-3-3">
                <text:number>•</text:number>
                <text:p text:style-name="al">elk onderdeel van het zonnescherm moet zich hoger dan 2,2 meter boven het weggedeelte bevinden;</text:p>
              </text:list-item>
              <text:list-item text:style-override="id1-3-2-2-3-4">
                <text:number>•</text:number>
                <text:p text:style-name="al">elk onderdeel, in welke stand het scherm ook staat, moet zich minimaal 0,5 meter van het voor rijverkeer bestemde gedeelte van de weg bevinden;</text:p>
              </text:list-item>
              <text:list-item text:style-override="id1-3-2-2-3-5">
                <text:number>•</text:number>
                <text:p text:style-name="al">elk onderdeel, in welke stand het scherm ook staat, mag niet meer dan 1,5 meter buiten de opgaande gevel reiken.</text:p>
              </text:list-item>
            </text:list>
            <text:p text:style-name="al"/>
          </text:section>
          <text:section text:name="artikel_id1-3-2-2-4" text:style-name="artikel">
            <text:p text:style-name="artikel_kop_titel"><text:span text:style-name="artikel_kop_label">Artikel</text:span> <text:span text:style-name="artikel_kop_nr">4.</text:span> Algemene regels voor uitstallingen bij winkels</text:p>
            <text:list text:style-name="id1-3-2-2-4-2">
              <text:list-item text:style-override="id1-3-2-2-4-2">
                <text:number>1.</text:number>
                <text:p text:style-name="al">Plaatsing van uitstallingen mag alleen plaats vinden gedurende de openingstijden van de winkel. </text:p>
              </text:list-item>
              <text:list-item text:style-override="id1-3-2-2-4-3">
                <text:number>2.</text:number>
                <text:p text:style-name="al">Het college kan verbieden uitstallingen te plaatsen als dit noodzakelijk is voor:</text:p>
                <text:list text:style-name="id1-3-2-2-4-3-3">
                  <text:list-item text:style-override="id1-3-2-2-4-3-3-1">
                    <text:number>a.</text:number>
                    <text:p text:style-name="al">verplaatsing van de markt;</text:p>
                  </text:list-item>
                  <text:list-item text:style-override="id1-3-2-2-4-3-3-2">
                    <text:number>b.</text:number>
                    <text:p text:style-name="al">ten tijde van evenementen waarvoor de burgemeester vergunning heeft verleend;</text:p>
                  </text:list-item>
                  <text:list-item text:style-override="id1-3-2-2-4-3-3-3">
                    <text:number>c.</text:number>
                    <text:p text:style-name="al">andere festiviteiten en/of gebeurtenissen van algemeen belang;</text:p>
                  </text:list-item>
                  <text:list-item text:style-override="id1-3-2-2-4-3-3-4">
                    <text:number>d.</text:number>
                    <text:p text:style-name="al">wanneer sprake is van een renovatie van en/of onderhoud aan de openbare (onder)grond waarop het de uitstalling mag staan, of wanneer door (weg)werkzaamheden elders, de openbare (onder)grond waarop de uitstalling mag worden geplaatst, benodigd is als hulpverleningsroute of voor een goede verkeerscirculatie.</text:p>
                  </text:list-item>
                </text:list>
              </text:list-item>
              <text:list-item text:style-override="id1-3-2-2-4-4">
                <text:number>3.</text:number>
                <text:p text:style-name="al">Uitstallingen mogen geen schade toebrengen aan de weg, geen gevaar opleveren voor de bruikbaarheid van de weg of voor het doelmatig en veilig gebruik daarvan dan wel een belemmering vormen voor het doelmatig beheer en onderhoud van de weg.</text:p>
              </text:list-item>
              <text:list-item text:style-override="id1-3-2-2-4-5">
                <text:number>4.</text:number>
                <text:p text:style-name="al">Uitstallingen dienen zoveel mogelijk in een lijn geplaatst te worden om een logische looproute te bewerkstelligen.</text:p>
              </text:list-item>
              <text:list-item text:style-override="id1-3-2-2-4-6">
                <text:number>5.</text:number>
                <text:p text:style-name="al">Uitstallingen dienen een nette aanblik te hebben en mogen geen aanleiding geven tot vervuiling of beschadiging van de openbare ruimte. </text:p>
              </text:list-item>
              <text:list-item text:style-override="id1-3-2-2-4-7">
                <text:number>6.</text:number>
                <text:p text:style-name="al">Eventueel door de politie of door de gemeente Laren aangewezen ambtenaren en toezichthouders gegeven aanwijzingen in het belang van de openbare orde, openbare veiligheid of zedelijkheid dienen stipt en direct te worden opgevolgd. Deze aanwijzingen kunnen erin gelegen zijn dat uitstallingen verplaatst of verwijderd moeten worden. </text:p>
              </text:list-item>
            </text:list>
            <text:p text:style-name="al"/>
          </text:section>
          <text:section text:name="artikel_id1-3-2-2-5" text:style-name="artikel">
            <text:p text:style-name="artikel_kop_titel"><text:span text:style-name="artikel_kop_label">Artikel</text:span> <text:span text:style-name="artikel_kop_nr">5.</text:span> Locatie uitstallingen </text:p>
            <text:list text:style-name="id1-3-2-2-5-2">
              <text:list-item text:style-override="id1-3-2-2-5-2">
                <text:number>1.</text:number>
                <text:p text:style-name="al">Uitstallingen mogen uitsluitend worden geplaatst op trottoirs of in voetgangersgebieden.</text:p>
              </text:list-item>
              <text:list-item text:style-override="id1-3-2-2-5-3">
                <text:number>2.</text:number>
                <text:p text:style-name="al">Uitstallingen dienen tegen de gevel van het bijbehorende winkelpand te worden geplaatst.</text:p>
              </text:list-item>
            </text:list>
            <text:p text:style-name="al"/>
          </text:section>
          <text:section text:name="artikel_id1-3-2-2-6" text:style-name="artikel">
            <text:p text:style-name="artikel_kop_titel"><text:span text:style-name="artikel_kop_label">Artikel</text:span> <text:span text:style-name="artikel_kop_nr">6.</text:span> Maximale omvang van de uitstallingen</text:p>
            <text:list text:style-name="id1-3-2-2-6-2">
              <text:list-item text:style-override="id1-3-2-2-6-2">
                <text:number>1.</text:number>
                <text:p text:style-name="al">Een uitstalling:</text:p>
                <text:list text:style-name="id1-3-2-2-6-2-3">
                  <text:list-item text:style-override="id1-3-2-2-6-2-3-1">
                    <text:number>a.</text:number>
                    <text:p text:style-name="al">mag niet breder zijn dan de gevelbreedte van het winkelpand, de toegang tot het pand niet meegerekend;</text:p>
                  </text:list-item>
                  <text:list-item text:style-override="id1-3-2-2-6-2-3-2">
                    <text:number>b.</text:number>
                    <text:p text:style-name="al">heeft een diepte van maximaal 1 meter gemeten vanaf de gevel van het bijbehorende winkelpand;</text:p>
                  </text:list-item>
                  <text:list-item text:style-override="id1-3-2-2-6-2-3-3">
                    <text:number>c.</text:number>
                    <text:p text:style-name="al">mag geen gevaar of hinder voor de omgeving of passerende (minder valide) voetgangers opleveren, er dient een vrije doorgang van minimaal 1,50 meter beschikbaar te blijven;</text:p>
                  </text:list-item>
                  <text:list-item text:style-override="id1-3-2-2-6-2-3-4">
                    <text:number>d.</text:number>
                    <text:p text:style-name="al">mag maximaal 2 meter hoog zijn gemeten vanaf de grond.</text:p>
                  </text:list-item>
                </text:list>
              </text:list-item>
            </text:list>
            <text:p text:style-name="al"/>
          </text:section>
          <text:section text:name="artikel_id1-3-2-2-7" text:style-name="artikel">
            <text:p text:style-name="artikel_kop_titel"><text:span text:style-name="artikel_kop_label">Artikel</text:span> <text:span text:style-name="artikel_kop_nr">7.</text:span> Overige voorwaarden uitstallingen</text:p>
            <text:list text:style-name="id1-3-2-2-7-2">
              <text:list-item text:style-override="id1-3-2-2-7-2">
                <text:number>1.</text:number>
                <text:p text:style-name="al">De uitstalling mag slechts bestaan uit objecten die een directe relatie hebben met het gebruikelijke assortiment van de winkel/bedrijf.</text:p>
              </text:list-item>
              <text:list-item text:style-override="id1-3-2-2-7-3">
                <text:number>2.</text:number>
                <text:p text:style-name="al">De uitstalling mag slechts bestaan uit verplaatsbare objecten.</text:p>
              </text:list-item>
              <text:list-item text:style-override="id1-3-2-2-7-4">
                <text:number>3.</text:number>
                <text:p text:style-name="al">Aan de uitstalling mogen zich geen scherp uitstekende delen bevinden.</text:p>
              </text:list-item>
              <text:list-item text:style-override="id1-3-2-2-7-5">
                <text:number>4.</text:number>
                <text:p text:style-name="al">De openbare ruimte die beschikbaar is voor het plaatsen van een uitstalling mag niet worden gebruikt als opslagplaats.</text:p>
              </text:list-item>
              <text:list-item text:style-override="id1-3-2-2-7-6">
                <text:number>5.</text:number>
                <text:p text:style-name="al">Het is niet toegestaan om vanuit de uitstalling verkoop te laten plaatsvinden. </text:p>
              </text:list-item>
              <text:list-item text:style-override="id1-3-2-2-7-7">
                <text:number>6.</text:number>
                <text:p text:style-name="al">Het is niet toegestaan om ten behoeve van uitstallingen zaken te bevestigen aan of voorzieningen aan te brengen in gemeentegrond.</text:p>
              </text:list-item>
              <text:list-item text:style-override="id1-3-2-2-7-8">
                <text:number>7.</text:number>
                <text:p text:style-name="al">Bij het plaatsen van een uitstalling dienen deuren en portieken alsmede ontvluchtingsroutes van panden vrij te worden gehouden.</text:p>
              </text:list-item>
              <text:list-item text:style-override="id1-3-2-2-7-9">
                <text:number>8.</text:number>
                <text:p text:style-name="al">Op straat dient onder alle omstandigheden een strook van 4 meter vrij te blijven bestemd voor de hulpverleningsdiensten.</text:p>
              </text:list-item>
              <text:list-item text:style-override="id1-3-2-2-7-10">
                <text:number>9.</text:number>
                <text:p text:style-name="al">De bereikbaarheid van de brandkranen dient gegarandeerd te zijn.</text:p>
              </text:list-item>
              <text:list-item text:style-override="id1-3-2-2-7-11">
                <text:number>10.</text:number>
                <text:p text:style-name="al">Kabels of leidingen van de winkels naar de uitstallingen zijn niet toegestaan.</text:p>
              </text:list-item>
            </text:list>
            <text:p text:style-name="al"/>
          </text:section>
          <text:section text:name="artikel_id1-3-2-2-8" text:style-name="artikel">
            <text:p text:style-name="artikel_kop_titel"><text:span text:style-name="artikel_kop_label">Artikel</text:span> <text:span text:style-name="artikel_kop_nr">8.</text:span> Voorwerpen die nodig zijn voor de inrichting van een werkterrein</text:p>
            <text:list text:style-name="id1-3-2-2-8-2">
              <text:list-item text:style-override="id1-3-2-2-8-2">
                <text:number>1.</text:number>
                <text:p text:style-name="al">Het voornemen tot plaatsing van containers of andere voorwerpen dient minimaal 10 werkdagen voorafgaande aan de plaatsing te worden gemeld bij de gemeente door middel van een tekening met opgave van locatie, aard en afmetingen van de container of de andere voorwerpen.</text:p>
              </text:list-item>
              <text:list-item text:style-override="id1-3-2-2-8-3">
                <text:number>2.</text:number>
                <text:p text:style-name="al">Het college kan aanwijzingen geven ten aanzien van de precieze locatie.</text:p>
              </text:list-item>
              <text:list-item text:style-override="id1-3-2-2-8-4">
                <text:number>3.</text:number>
                <text:p text:style-name="al">De voorwerpen dienen geplaatst te worden zoals aangegeven op de tekening. Een container dient zodanig geplaatst c.q. omheind te worden dat er geen gevaar is voor weggebruikers en omwonenden. De hoeken dienen van rood-wit geblokte verticale planken te worden voorzien, welke tussen zonsondergang en -opgang op de juiste wijze moeten worden verlicht.</text:p>
              </text:list-item>
              <text:list-item text:style-override="id1-3-2-2-8-5">
                <text:number>4.</text:number>
                <text:p text:style-name="al">De vrije doorgang voor het verkeer waaronder met name voetgangers en hulpdiensten mag niet worden belemmerd; De toegang tot woningen, opritten en garages dient vrij te blijven.</text:p>
              </text:list-item>
              <text:list-item text:style-override="id1-3-2-2-8-6">
                <text:number>5.</text:number>
                <text:p text:style-name="al"> De gemeentegrond dient na verwijdering van de materialen en voorwerpen in de oorspronkelijke staat te worden opgeleverd. Dit zal door een door het college aangewezen ambtenaar worden gecontroleerd.</text:p>
              </text:list-item>
              <text:list-item text:style-override="id1-3-2-2-8-7">
                <text:number>6.</text:number>
                <text:p text:style-name="al">Alle schade die aan gemeente-eigendommen ontstaat, dient door de opdrachtgever en/of de persoon die de voorwerpen heeft geplaatst te worden vergoed.</text:p>
              </text:list-item>
              <text:list-item text:style-override="id1-3-2-2-8-8">
                <text:number>7.</text:number>
                <text:p text:style-name="al">In geval het gebruik van de gemeentegrond door bijzondere omstandigheden (bijv. calamiteiten) door de gemeente noodzakelijk is, dient bovengenoemde grond op eerste schriftelijke of mondelinge aanzegging een te worden ontruimd en in de oorspronkelijke staat te worden opgeleverd.</text:p>
              </text:list-item>
              <text:list-item text:style-override="id1-3-2-2-8-9">
                <text:number>8.</text:number>
                <text:p text:style-name="al">Een container en/of andere voorwerpen ten behoeve van het werkterrein mogen blijven staan zolang de werkzaamheden voortduren, maar niet langer dan 2 maanden. Na 2 maanden moet een nieuwe melding worden ingediend, waarbij wordt bekeken of de voorwerpen niet te veel overlast opleveren en verplaatst moeten worden.</text:p>
              </text:list-item>
            </text:list>
            <text:p text:style-name="al"/>
          </text:section>
          <text:section text:name="artikel_id1-3-2-2-9" text:style-name="artikel">
            <text:p text:style-name="artikel_kop_titel"><text:span text:style-name="artikel_kop_label">Artikel</text:span> <text:span text:style-name="artikel_kop_nr">9.</text:span> Afwijken regels</text:p>
            <text:p text:style-name="al">Voor zover bijzondere omstandigheden daartoe aanleiding geven, kan het college gemotiveerd afwijken van deze regels.</text:p>
            <text:p text:style-name="al"/>
          </text:section>
          <text:section text:name="artikel_id1-3-2-2-10" text:style-name="artikel">
            <text:p text:style-name="artikel_kop_titel"><text:span text:style-name="artikel_kop_label">Artikel</text:span> <text:span text:style-name="artikel_kop_nr">10.</text:span> Intrekking en inwerkingtreding</text:p>
            <text:list text:style-name="id1-3-2-2-10-2">
              <text:list-item text:style-override="id1-3-2-2-10-2">
                <text:number>1.</text:number>
                <text:p text:style-name="al">De ‘Regels voor voorwerpen op de weg en optochten’, door het college vastgesteld op 19 oktober 2010, worden ingetrokken.</text:p>
              </text:list-item>
              <text:list-item text:style-override="id1-3-2-2-10-3">
                <text:number>2.</text:number>
                <text:p text:style-name="al">De ‘Regels voorwerpen op of aan een openbare plaats gemeente Laren 2019’ treden in werking op de dag na die van bekendmaking.</text:p>
              </text:list-item>
            </text:list>
            <text:p text:style-name="al"/>
            <text:p text:style-name="al"/>
          </text:section>
          <text:section text:name="artikel_id1-3-2-2-11" text:style-name="artikel">
            <text:p text:style-name="artikel_kop_titel"><text:span text:style-name="artikel_kop_label">Artikel</text:span> <text:span text:style-name="artikel_kop_nr">11.</text:span> Citeertitel</text:p>
            <text:p text:style-name="al">Deze regels worden aangehaald als: ‘Regels voorwerpen op of aan een openbare plaats gemeente Laren 2019’.</text:p>
            <text:p text:style-name="al"/>
          </text:section>
        </text:section>
        <text:section text:name="regeling-sluiting_id1-3-2-3" text:style-name="regeling-sluiting">
          <text:section text:name="ondertekening_id1-3-2-3-1">
            <text:p><text:span text:style-name="functie">Aldus vastgesteld in de collegevergadering van 17 december 2019.</text:span></text:p>
            <text:p><text:span text:style-name="functie"/></text:p>
          </text:section>
          <text:section text:name="ondertekening_id1-3-2-3-2">
            <text:p><text:span text:style-name="functie"/></text:p>
            <text:p><text:span text:style-name="functie">De secretaris,</text:span></text:p>
            <text:p><text:span text:style-name="functie">G. Kolhorn </text:span></text:p>
            <text:p><text:span text:style-name="functie"/></text:p>
            <text:p><text:span text:style-name="functie"/></text:p>
            <text:p><text:span text:style-name="functie">De burgemeester</text:span></text:p>
            <text:p><text:span text:style-name="functie">drs. N. Mol</text:span></text:p>
            <text:p><text:span text:style-name="functie"/></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Artikel 1. Begripsomschrijvingen</text:span>
        </text:p>
          <text:p text:style-name="al">Een uitstalling is een los voorwerp dat voor een pand wordt geplaatst op een openbare plaats, en dat een onmiskenbare relatie heeft met bedrijfsactiviteiten van de in dat pand gevestigde onderneming, niet zijnde winkelwagens en terrasbenodigdheden. Het gaat om goederen die behoren bij het gangbare assortiment in de winkel met het oog op het verkopen van die goederen. Hieronder vallen naast de materialen t.b.v. de uitstalling zoals kledingrekken, groente- en fruitkisten, uitzoekenbakken e.d. ook andere zaken zoals (kleine) speeltoestellen (niet hoger dan 60 cm.), reclamevorm-/objecten, lopers, beachflags, stellages en zitbankjes en materialen ter verfraaiing van de openbare ruimte zoals bloembakken e.d.</text:p>
          <text:p text:style-name="al"/>
          <text:p text:style-name="al">
          <text:span text:style-name="nadrukvet">Artikel 2. Vlaggen, wimpels of vlaggenstokken</text:span>
        </text:p>
          <text:p text:style-name="al">Dit artikel spreekt voor zich.</text:p>
          <text:p text:style-name="al"/>
          <text:p text:style-name="al">
          <text:span text:style-name="nadrukvet">Artikel 3. Zonneschermen</text:span>
        </text:p>
          <text:p text:style-name="al">Dit artikel spreekt voor zich.</text:p>
          <text:p text:style-name="al"/>
          <text:p text:style-name="al">
          <text:span text:style-name="nadrukvet">Artikel 4. Algemene regels voor uitstallingen</text:span>
        </text:p>
          <text:p text:style-name="al">1. Gelet op het doel van een uitstalling is het neerzetten van goederen en objecten gekoppeld aan de openingstijden van de winkel/het bedrijf. </text:p>
          <text:p text:style-name="al">2. Er kunnen zich omstandigheden en situaties voordoen, waarin het ongewenst is dat de uitstalling wordt geplaatst. Dit artikel houdt een beperking in van de mogelijkheden tot uitstallen. Zo kan het plaatsen van uitstallingen tijdens evenementen ongewenst zijn. </text:p>
          <text:p text:style-name="al">3. Het bepaalde in deze bepaling legt de verantwoordelijkheid voor het hebben van een uitstalling bij de exploitant. De exploitant moet voorkomen dat er schade ontstaat. Wanneer er toch schade ontstaat door het hebben van een uitstalling, kan de exploitant aansprakelijk worden gesteld.</text:p>
          <text:p text:style-name="al">4. Van belang is dat voor voetgangers, waaronder met name ook gekeken naar mindervaliden, een logische looproute over het trottoir blijft bestaan.</text:p>
          <text:p text:style-name="al">5. Een uitstalling mag zowel op zichzelf als in verband met de omgeving qua aantal, omvang en aanblik niet voor een rommelige uitstraling zorgen.</text:p>
          <text:p text:style-name="al">6. Spreekt voor zich.</text:p>
          <text:p text:style-name="al"/>
          <text:p text:style-name="al">
          <text:span text:style-name="nadrukvet">Artikel 5. Locatie uitstallingen </text:span>
        </text:p>
          <text:p text:style-name="al">De plaatsing en de omvang van uitstallingen zijn gerelateerd aan de belangen van openbare orde en (verkeers)veiligheid. Daarbij is een evenwicht gezocht tussen de verschillende betrokken belangen, namelijk de behoefte van de ondernemer, de veiligheid van de gebruikers van de openbare ruimte en de toegankelijkheid voor hulpdiensten.</text:p>
          <text:p text:style-name="al">Uitstallingen mogen uitsluitend worden geplaatst grenzend aan het front van het winkelpand, waarin de goederen worden verkocht, de diensten worden geleverd of de activiteiten uitgevoerd. Op deze wijze worden uitstallingen en winkel/bedrijf aan elkaar gekoppeld. Dit geldt nadrukkelijk voor het plaatsen van losstaande reclameborden. Het is niet de bedoeling een reclamebord als verwijzingsbord te gebruiken en aan het begin of op de hoek van een straat te plaatsen.</text:p>
          <text:p text:style-name="al"/>
          <text:p text:style-name="al">
          <text:span text:style-name="nadrukvet">Artikel 6. Maximale omvang van de uitstallingen</text:span>
        </text:p>
          <text:p text:style-name="al">Van belang is dat voor voetgangers, waaronder met name ook gekeken naar mindervaliden, een minimale doorloopruimte gegarandeerd blijft en hulpverleningsverkeer te allen tijde een vrije doorgang heeft.</text:p>
          <text:p text:style-name="al"/>
          <text:p text:style-name="al">
          <text:span text:style-name="nadrukvet">Artikel 7. Overige voorwaarden uitstallingen</text:span>
        </text:p>
          <text:p text:style-name="al">Dit artikel spreekt voor zich.</text:p>
          <text:p text:style-name="al"/>
          <text:p text:style-name="al">
          <text:span text:style-name="nadrukvet">Artikel 8. Voorwerpen die nodig zijn voor de inrichting van een werkterrein</text:span>
        </text:p>
          <text:p text:style-name="al">Dit artikel spreekt voor zich.</text:p>
          <text:p text:style-name="al"/>
          <text:p text:style-name="al">
          <text:span text:style-name="nadrukvet">Artikel 9. Afwijken regels</text:span>
        </text:p>
          <text:p text:style-name="al">Dit artikel spreekt voor zich.</text:p>
          <text:p text:style-name="al"/>
          <text:p text:style-name="al">
          <text:span text:style-name="nadrukvet">Artikel 10. Intrekking en inwerkingtreding</text:span>
        </text:p>
          <text:p text:style-name="al">Dit artikel spreekt voor zich.</text:p>
          <text:p text:style-name="al"/>
          <text:p text:style-name="al">
          <text:span text:style-name="nadrukvet">Artikel 11.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504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4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4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aren</meta:user-defined>
    <meta:user-defined meta:name="OVERHEID.Informatietype/DC.type">officiële publicatie</meta:user-defined>
    <meta:user-defined meta:name="OVERHEIDgvop.Informatietype/DC.type">Beleidsregels</meta:user-defined>
    <meta:user-defined meta:name="OVERHEID.Gemeente/DCTERMS.publisher">Laren</meta:user-defined>
    <meta:user-defined meta:name="OVERHEID.Gemeente/OVERHEID.authority">Laren</meta:user-defined>
    <meta:user-defined meta:name="OVERHEID.TaxonomieBeleidsagenda/OVERHEID.category">Openbare orde en veiligheid | Organisatie en beleid</meta:user-defined>
    <meta:user-defined meta:name="DC.source">Algemene wet bestuursrecht]|[1.0:c:BWBR0005537&amp;g=2019-11-14</meta:user-defined>
    <meta:user-defined meta:name="DCTERMS.alternative">Regels voorwerpen op of aan een openbare plaats gemeente Laren 2019</meta:user-defined>
    <dc:language>nl</dc:language>
    <meta:user-defined meta:name="OVERHEID.Gemeente/DC.spatial">Laren</meta:user-defined>
    <meta:user-defined meta:name="DC.title">Regels voorwerpen op of aan een openbare plaats gemeente Laren 2019</meta:user-defined>
    <meta:user-defined meta:name="DCTERMS.W3CDTF/DCTERMS.available">2019-12-24</meta:user-defined>
    <meta:user-defined meta:name="DCTERMS.W3CDTF/OVERHEIDop.jaargang">2019</meta:user-defined>
    <meta:user-defined meta:name="OVERHEIDop.publicationIssue">315049</meta:user-defined>
    <meta:user-defined meta:name="OVERHEIDop.betreftRegeling">CVDR633830_1</meta:user-defined>
    <meta:user-defined meta:name="xs:date/OVERHEIDop.startdatum">2019-12-25</meta:user-defined>
    <meta:user-defined meta:name="OVERHEIDop.GmbID/DC.identifier">gmb-2019-315049</meta:user-defined>
    <meta:user-defined meta:name="OVERHEIDop.versieInformatie"/>
  </office:meta>
</office:document-meta>
</file>