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Kijk in 't Jatstraat 33, 9712 SC Groningen – verbouwen borgmanschool naar 5 zelfstandige appartementen (ontvangstdatum 24-09-2019, dossiernummer 2019742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04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4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4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18 582397</meta:user-defined>
    <meta:user-defined meta:name="DC.title">Aanvraag omgevingsvergunning, verlenging termijn: Nieuwe Kijk in 't Jatstraat 33, 9712 SC Groningen – verbouwen borgmanschool naar 5 zelfstandige appartementen (ontvangstdatum 24-09-2019, dossiernummer 201974223)</meta:user-defined>
    <meta:user-defined meta:name="OVERHEID.PostcodeHuisnummer/OVERHEIDop.postcodeHuisnummer">9712SC 33</meta:user-defined>
    <meta:user-defined meta:name="OVERHEIDop.straatnaam">Nieuwe Kijk in 't Jat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5048</meta:user-defined>
    <meta:user-defined meta:name="OVERHEIDop.GmbID/DC.identifier">gmb-2019-315048</meta:user-defined>
    <meta:user-defined meta:name="OVERHEIDop.versieInformatie"/>
  </office:meta>
</office:document-meta>
</file>