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gevelreclame aan de achterzijde van het pand, Muiderwaard 4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XT4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iderwaard 406 Alkmaar:</text:span> het plaatsen van gevelreclame aan de achterzijde van het 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06</meta:user-defined>
    <dc:language>nl</dc:language>
    <meta:user-defined meta:name="OVERHEID.EPSG28992/DC.spatial">111797 517774</meta:user-defined>
    <meta:user-defined meta:name="DC.title">Verleende omgevingsvergunning, plaatsen van gevelreclame aan de achterzijde van het pand, Muiderwaard 406, Alkmaar</meta:user-defined>
    <meta:user-defined meta:name="OVERHEID.PostcodeHuisnummer/OVERHEIDop.postcodeHuisnummer">1824XT 406</meta:user-defined>
    <meta:user-defined meta:name="OVERHEIDop.straatnaam">Muiderwaard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47</meta:user-defined>
    <meta:user-defined meta:name="OVERHEIDop.GmbID/DC.identifier">gmb-2019-315047</meta:user-defined>
    <meta:user-defined meta:name="OVERHEIDop.versieInformatie"/>
  </office:meta>
</office:document-meta>
</file>