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werkgeverscommissie (Verordening werkgeverscommissie Zeewolde 2020)</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de werkgeverscommissie d.d. 27 november 2019;</text:p>
            <text:p text:style-name="al"/>
            <text:p text:style-name="al">gelet op artikel 83, eerste lid, de Wet normalisering rechtspositie ambtenaren, de artikelen 107e, artikel 156 van de Gemeentewet en afdeling 10.1.1 van de Algemene wet bestuursrecht;</text:p>
            <text:p text:style-name="al"/>
            <text:p text:style-name="al">gehoord de commissie Bestuur, Ruimte en Samenleving d.d. 12 december 2019;</text:p>
            <text:p text:style-name="al">Besluit</text:p>
            <text:p text:style-name="al"/>
            <text:p text:style-name="al">vast te stellen de hierna volgende ‘Verordening werkgeverscommissie Zeewol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Er is een werkgeverscommissie.</text:p>
              </text:list-item>
              <text:list-item text:style-override="id1-3-2-2-1-3">
                <text:number>2.</text:number>
                <text:p text:style-name="al">De werkgeverscommissie oefent namens de raad het werkgeverschap uit ten aanzien van de griffier en de plaatsvervangend griffier of griffiers</text:p>
              </text:list-item>
              <text:list-item text:style-override="id1-3-2-2-1-4">
                <text:number>3.</text:number>
                <text:p text:style-name="al">Ter uitvoering van de taken van de raad die voortvloeien uit diens werkgeverschap als bedoeld in artikel 107 Gemeentewet, zoals dit komt te luiden bij inwerkingtreding van de Aanpassingswet Wnra, worden door de raad aan de werkgeverscommissie de bevoegdheden overgedragen die voortvloeien uit vorenbedoeld werkgeverschap en die hem zijn gegeven in de artikelen 107 tot en met 107e Gemeentewet, met uitzondering van de bevoegdheden als bedoeld in de artikelen 107, 107a, tweede lid, 107d, eerste lid en 107e, eerste en tweede lid van de Gemeentewet. Onder de overgedragen bevoegdheden van de raad worden mede begrepen eventuele door de raad vastgestelde rechtspositionele voorschriften. Al naar gelang de aard van de uit te voeren taak vindt de desbetreffende overdracht plaats in de vorm van mandaat, dan wel in de vorm van een volmacht.</text:p>
              </text:list-item>
              <text:list-item text:style-override="id1-3-2-2-1-5">
                <text:number>4.</text:number>
                <text:p text:style-name="al">Tot de bevoegdheden van de werkgeverscommissie behoren tevens de voorbereiding en uitvoering van de overige tot het werkgeverschap van de raad behorende besluiten en regelingen.</text:p>
              </text:list-item>
              <text:list-item text:style-override="id1-3-2-2-1-6">
                <text:number>5.</text:number>
                <text:p text:style-name="al">De werkgeverscommissie kan de aan haar in mandaat en via volmacht overgedragen bevoegdheden ten aanzien van het griffiepersoneel ondermandateren, dan wel doormachtig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leden uit de raad.</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en een medewerker van de afdeling HRM (gepositioneerd bij Meerinzicht) kunnen worden uitgenodigd om in de vergadering van de werkgeverscommissie aanwezig te zijn en op te treden als informant en/of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 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belasting als bedoeld in artikel 3, lid 1, bedraagt per perceel € 129,00.</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dient hij daartoe een verzoek i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Rechtspositie griffie</text:p>
            <text:list text:style-name="id1-3-2-2-8-2">
              <text:list-item text:style-override="id1-3-2-2-8-2">
                <text:number>1.</text:number>
                <text:p text:style-name="al">De rechtspositieregelingen en de ter uitvoering daarvan verleende mandaten, volmachten en machtigingen, die het college voor de ambtelijke organisatie heeft vastgesteld, zijn van overeenkomstige toepassing voor de griffie.</text:p>
              </text:list-item>
              <text:list-item text:style-override="id1-3-2-2-8-3">
                <text:number>2.</text:number>
                <text:p text:style-name="al">De rechtspositieregelingen dienen bij de uitvoering daarvan, behoudens de in het derde lid vermelde uitzonderingen, als volgt te worden gelezen:</text:p>
                <text:list text:style-name="id1-3-2-2-8-3-3">
                  <text:list-item text:style-override="id1-3-2-2-8-3-3-1">
                    <text:number>a.</text:number>
                    <text:p text:style-name="al">de werkgeverscommissie treedt in de plaats van het college en in voorkomende gevallen de portefeuillehouder;</text:p>
                  </text:list-item>
                  <text:list-item text:style-override="id1-3-2-2-8-3-3-2">
                    <text:number>b.</text:number>
                    <text:p text:style-name="al">de griffier treedt in de plaats van de gemeentesecretaris of de manager, voor zover het niet gaat om rechtspositionele besluiten die de griffier als persoon betreffen;</text:p>
                  </text:list-item>
                  <text:list-item text:style-override="id1-3-2-2-8-3-3-3">
                    <text:number>c.</text:number>
                    <text:p text:style-name="al">de werkgeverscommissie is beoordelaar voor de griffier;</text:p>
                    <text:p text:style-name="al">De werkgeverscommissie is bevoegd de griffier een dienstopdracht te geven en/of een ordemaatregel op te leggen. De beslissing van de werkgeverscommissie heeft onmiddellijk feitelijke werking en formele werking als de raad, uiterlijk in de eerstvolgende plenaire vergadering, besluit die beslissing te bekrachtigen.</text:p>
                  </text:list-item>
                </text:list>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in ieder geval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7, jaarlijks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0.</text:p>
              </text:list-item>
              <text:list-item text:style-override="id1-3-2-2-12-3">
                <text:number>2.</text:number>
                <text:p text:style-name="al">Per gelijke datum vervalt de Verordening werkgeverscommissie Zeewolde 2016 (V192).</text:p>
              </text:list-item>
            </text:list>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werkgeverscommissie Zeewolde 2020’.</text:p>
          </text:section>
        </text:section>
        <text:section text:name="regeling-sluiting_id1-3-2-3" text:style-name="regeling-sluiting">
          <text:section text:name="ondertekening_id1-3-2-3-1">
            <text:p><text:span text:style-name="functie">Aldus besloten door de raad van de gemeente Zeewolde in zijn openbare vergadering van 19 december 2019.</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50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Bestuur | Organisatie en beleid</meta:user-defined>
    <meta:user-defined meta:name="DC.source">Wet normalisering rechtspositie ambtenaren]|[1.0:c:BWBR0039393&amp;g=2019-1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source">afdeling 10.1.1 van de Algemene wet bestuursrecht]|[1.0:c:BWBR0005537&amp;afdeling=10.1.1&amp;g=2019-11-14</meta:user-defined>
    <meta:user-defined meta:name="OVERHEIDop.referentienummer">V231</meta:user-defined>
    <meta:user-defined meta:name="DCTERMS.alternative">Verordening werkgeverscommissie Zeewolde 2020</meta:user-defined>
    <dc:language>nl</dc:language>
    <meta:user-defined meta:name="OVERHEID.Gemeente/DC.spatial">Zeewolde</meta:user-defined>
    <meta:user-defined meta:name="DC.title">Verordening van de gemeenteraad van de gemeente Zeewolde houdende regels omtrent werkgeverscommissie (Verordening werkgeverscommissie Zeewolde 2020)</meta:user-defined>
    <meta:user-defined meta:name="DCTERMS.W3CDTF/DCTERMS.available">2019-12-24</meta:user-defined>
    <meta:user-defined meta:name="DCTERMS.W3CDTF/OVERHEIDop.jaargang">2019</meta:user-defined>
    <meta:user-defined meta:name="OVERHEIDop.publicationIssue">315046</meta:user-defined>
    <meta:user-defined meta:name="OVERHEIDop.betreftRegeling">CVDR633829_1</meta:user-defined>
    <meta:user-defined meta:name="xs:date/OVERHEIDop.startdatum">2020-01-01</meta:user-defined>
    <meta:user-defined meta:name="OVERHEIDop.GmbID/DC.identifier">gmb-2019-315046</meta:user-defined>
    <meta:user-defined meta:name="OVERHEIDop.versieInformatie"/>
  </office:meta>
</office:document-meta>
</file>