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de Kruislaan 55, 9728 CT Groningen – verwijderen asbest (ontvangstdatum 10-12-2019, dossiernummer 2019756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04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4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4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08 580014</meta:user-defined>
    <meta:user-defined meta:name="DC.title">Sloopmelding: Rode Kruislaan 55, 9728 CT Groningen – verwijderen asbest (ontvangstdatum 10-12-2019, dossiernummer 201975600)</meta:user-defined>
    <meta:user-defined meta:name="OVERHEID.PostcodeHuisnummer/OVERHEIDop.postcodeHuisnummer">9728CT 55</meta:user-defined>
    <meta:user-defined meta:name="OVERHEIDop.straatnaam">Rode Kruis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5041</meta:user-defined>
    <meta:user-defined meta:name="OVERHEIDop.GmbID/DC.identifier">gmb-2019-315041</meta:user-defined>
    <meta:user-defined meta:name="OVERHEIDop.versieInformatie"/>
  </office:meta>
</office:document-meta>
</file>