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vanck 32 Sappemeer, Verlenging beslistermijn omgevingsvergunning (reguliere procedure) Z2019-0001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10 februari 2019:</text:p>
            <text:p text:style-name="common-al"/>
            <text:p text:style-name="common-al">- Wildervanck 32, 9611 SH te Sappemeer, voor het plaatsen van een buitenunit voor de ombouw van een CV installatie, verlengd tot 10 februar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02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18 575496</meta:user-defined>
    <meta:user-defined meta:name="DC.title">Wildervanck 32 Sappemeer, Verlenging beslistermijn omgevingsvergunning (reguliere procedure) Z2019-00010593</meta:user-defined>
    <meta:user-defined meta:name="OVERHEID.PostcodeHuisnummer/OVERHEIDop.postcodeHuisnummer">9611SH 32</meta:user-defined>
    <meta:user-defined meta:name="OVERHEIDop.straatnaam">Wildervanck</meta:user-defined>
    <meta:user-defined meta:name="OVERHEIDop.woonplaats">Sappeme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29</meta:user-defined>
    <meta:user-defined meta:name="OVERHEIDop.GmbID/DC.identifier">gmb-2019-315029</meta:user-defined>
    <meta:user-defined meta:name="OVERHEIDop.versieInformatie"/>
  </office:meta>
</office:document-meta>
</file>