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frame met tijdelijk spandoek ten behoeve van promotie van Alkmaar voor de duur van 9 jaar en 10 maanden, Karpertongarage, zijde Kanaa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pertongarage, zijde Kanaalkade Alkmaar:</text:span> het plaatsen van een frame met tijdelijk spandoek ten behoeve van promotie van Alkmaar voor de duur van 9 jaar en 10 maand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48 516431</meta:user-defined>
    <meta:user-defined meta:name="DC.title">Verleende omgevingsvergunning, plaatsen van een frame met tijdelijk spandoek ten behoeve van promotie van Alkmaar voor de duur van 9 jaar en 10 maanden, Karpertongarage, zijde Kanaalkade, Alkmaar</meta:user-defined>
    <meta:user-defined meta:name="OVERHEID.PostcodeHuisnummer/OVERHEIDop.postcodeHuisnummer">1811LR 41</meta:user-defined>
    <meta:user-defined meta:name="OVERHEIDop.straatnaam">Kanaalkade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28</meta:user-defined>
    <meta:user-defined meta:name="OVERHEIDop.GmbID/DC.identifier">gmb-2019-315028</meta:user-defined>
    <meta:user-defined meta:name="OVERHEIDop.versieInformatie"/>
  </office:meta>
</office:document-meta>
</file>