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Vossenberg 11b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februari 2019 is de aanvraag omgevingsvergunning ontvangen voor het plaatsen van een (tijdelijke) woonunit op het perceel Vossenberg 11b in 5954 BT in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5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Vossenberg 11b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02</meta:user-defined>
    <meta:user-defined meta:name="OVERHEIDop.GmbID/DC.identifier">gmb-2019-3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V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0 364203</meta:user-defined>
    <meta:user-defined meta:name="OVERHEIDop.versieInformatie"/>
  </office:meta>
</office:document-meta>
</file>